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ourier 10 Pitch" svg:font-family="'Courier 10 Pitch'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lwg Typist" svg:font-family="'Tlwg Typist'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7" style:family="table" style:master-page-name="Standard">
      <style:table-properties style:width="17.023cm" fo:margin-left="-0.016cm" fo:margin-right="-0.009cm" style:page-number="auto" table:align="margins" style:writing-mode="lr-tb"/>
    </style:style>
    <style:style style:name="Table7.A" style:family="table-column">
      <style:table-column-properties style:column-width="5.544cm" style:rel-column-width="21341*"/>
    </style:style>
    <style:style style:name="Table7.B" style:family="table-column">
      <style:table-column-properties style:column-width="2.424cm" style:rel-column-width="9330*"/>
    </style:style>
    <style:style style:name="Table7.C" style:family="table-column">
      <style:table-column-properties style:column-width="2.884cm" style:rel-column-width="11102*"/>
    </style:style>
    <style:style style:name="Table7.D" style:family="table-column">
      <style:table-column-properties style:column-width="3.046cm" style:rel-column-width="11727*"/>
    </style:style>
    <style:style style:name="Table7.E" style:family="table-column">
      <style:table-column-properties style:column-width="3.126cm" style:rel-column-width="12035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7.2" style:family="table-row">
      <style:table-row-properties style:min-row-height="0.564cm" fo:keep-together="auto"/>
    </style:style>
    <style:style style:name="Table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7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it" fo:country="IT" style:font-name-asian="Times New Roman" style:font-size-asian="12pt" style:language-asian="zxx" style:country-asian="none" style:font-name-complex="Times1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12pt" fo:language="it" fo:country="IT" style:font-name-asian="Times New Roman" style:font-size-asian="12pt" style:font-name-complex="Times1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style="normal" fo:font-weight="bold" style:font-name-asian="Times New Roman" style:font-size-asian="11pt" style:language-asian="zxx" style:country-asian="none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style="normal" fo:font-weight="bold" officeooo:paragraph-rsid="000fe643" style:font-name-asian="Times New Roman" style:font-size-asian="11pt" style:language-asian="zxx" style:country-asian="none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 Black" fo:font-size="12pt" fo:language="it" fo:country="IT" style:font-name-asian="Times New Roman" style:font-size-asian="12pt" style:font-name-complex="Times1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 style:snap-to-layout-grid="false"/>
      <style:text-properties style:use-window-font-color="true" style:font-name="Wingdings" fo:font-size="11pt" fo:language="it" fo:country="IT" style:font-name-asian="Times New Roman" style:font-size-asian="11pt" style:language-asian="zxx" style:country-asian="none" style:font-name-complex="Times1" style:font-size-complex="10pt" style:language-complex="ar" style:country-complex="SA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style:font-name="Wingdings" fo:font-size="10pt" fo:language="it" fo:country="IT" style:font-name-asian="Times New Roman" style:font-size-asian="10pt" style:language-asian="zxx" style:country-asian="none" style:font-name-complex="Times1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78472" officeooo:paragraph-rsid="00178472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2b450" officeooo:paragraph-rsid="00178472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f3baf" officeooo:paragraph-rsid="001f3baf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269059" officeooo:paragraph-rsid="00269059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lwg Typist" fo:font-size="10pt" fo:language="it" fo:country="IT" fo:font-style="normal" fo:font-weight="bold" officeooo:paragraph-rsid="00396457" style:font-name-asian="Times New Roman" style:font-size-asian="10pt" style:language-asian="zxx" style:country-asian="none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ourier 10 Pitch" fo:font-size="10pt" fo:language="it" fo:country="IT" fo:font-style="normal" fo:font-weight="bold" officeooo:paragraph-rsid="00398443" style:font-name-asian="Times New Roman" style:font-size-asian="10pt" style:language-asian="zxx" style:country-asian="none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ourier 10 Pitch" officeooo:paragraph-rsid="00398443" fo:background-color="#ffffff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ourier 10 Pitch" fo:font-weight="bold" officeooo:paragraph-rsid="00398443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ourier 10 Pitch" officeooo:paragraph-rsid="00398443"/>
    </style:style>
    <style:style style:name="P18" style:family="paragraph" style:parent-style-name="Standard">
      <style:paragraph-properties fo:text-align="justify" style:justify-single-word="false"/>
      <style:text-properties style:use-window-font-color="true" officeooo:paragraph-rsid="00398443"/>
    </style:style>
    <style:style style:name="P19" style:family="paragraph" style:parent-style-name="Standard">
      <style:paragraph-properties fo:text-align="justify" style:justify-single-word="false"/>
      <style:text-properties officeooo:paragraph-rsid="000fe643"/>
    </style:style>
    <style:style style:name="P20" style:family="paragraph" style:parent-style-name="Standard">
      <style:paragraph-properties fo:text-align="justify" style:justify-single-word="false"/>
      <style:text-properties officeooo:paragraph-rsid="00398443"/>
    </style:style>
    <style:style style:name="P21" style:family="paragraph" style:parent-style-name="Standard">
      <style:paragraph-properties fo:text-align="justify" style:justify-single-word="false"/>
      <style:text-properties style:font-name="Courier 10 Pitch" fo:font-size="9pt" officeooo:paragraph-rsid="0013eb2c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Courier 10 Pitch" fo:font-size="9pt" officeooo:paragraph-rsid="0012b450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Courier 10 Pitch" fo:font-size="9pt" officeooo:paragraph-rsid="0018a622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Courier 10 Pitch" fo:font-size="9pt" officeooo:paragraph-rsid="0023faac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ourier 10 Pitch" fo:font-size="9pt" officeooo:rsid="000fe643" officeooo:paragraph-rsid="000fe643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ourier 10 Pitch" fo:font-size="9pt" officeooo:rsid="0022487c" officeooo:paragraph-rsid="0022487c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Courier 10 Pitch" fo:font-size="9pt" officeooo:rsid="0011ad5e" officeooo:paragraph-rsid="0011ad5e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Courier 10 Pitch" fo:font-size="9pt" officeooo:rsid="0013eb2c" officeooo:paragraph-rsid="0013eb2c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Courier 10 Pitch" fo:font-size="9pt" officeooo:rsid="0012b450" officeooo:paragraph-rsid="0012b450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Courier 10 Pitch" officeooo:rsid="0012b450" officeooo:paragraph-rsid="0012b450"/>
    </style:style>
    <style:style style:name="P31" style:family="paragraph" style:parent-style-name="Standard">
      <style:paragraph-properties fo:text-align="justify" style:justify-single-word="false"/>
      <style:text-properties style:font-name="Courier 10 Pitch" officeooo:paragraph-rsid="00398443"/>
    </style:style>
    <style:style style:name="P32" style:family="paragraph" style:parent-style-name="Standard">
      <style:paragraph-properties fo:text-align="justify" style:justify-single-word="false"/>
      <style:text-properties style:font-name="Courier 10 Pitch" fo:font-weight="bold" officeooo:paragraph-rsid="00398443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officeooo:rsid="000fe643" officeooo:paragraph-rsid="000fe643"/>
    </style:style>
    <style:style style:name="P34" style:family="paragraph" style:parent-style-name="Standard">
      <style:paragraph-properties fo:text-align="center" style:justify-single-word="false"/>
      <style:text-properties officeooo:rsid="002d9709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Courier 10 Pitch" fo:font-size="9pt" style:font-size-asian="9pt" style:font-size-complex="9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Courier 10 Pitch" fo:font-size="9pt" officeooo:paragraph-rsid="0036ac06" style:font-size-asian="9pt" style:font-size-complex="9pt"/>
    </style:style>
    <style:style style:name="P37" style:family="paragraph" style:parent-style-name="Standard" style:list-style-name="L1">
      <style:paragraph-properties fo:text-align="justify" style:justify-single-word="false"/>
      <style:text-properties officeooo:paragraph-rsid="00398443"/>
    </style:style>
    <style:style style:name="P38" style:family="paragraph" style:parent-style-name="Standard" style:list-style-name="L2">
      <style:paragraph-properties fo:text-align="justify" style:justify-single-word="false"/>
      <style:text-properties officeooo:paragraph-rsid="00398443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Courier 10 Pitch" fo:font-weight="bold" officeooo:paragraph-rsid="00398443" style:font-weight-asian="bold" style:font-weight-complex="bold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Courier 10 Pitch" officeooo:paragraph-rsid="00398443"/>
    </style:style>
    <style:style style:name="P41" style:family="paragraph" style:parent-style-name="Standard" style:list-style-name="L2">
      <style:paragraph-properties fo:text-align="justify" style:justify-single-word="false"/>
      <style:text-properties style:use-window-font-color="true" style:font-name="Courier 10 Pitch" officeooo:paragraph-rsid="00398443"/>
    </style:style>
    <style:style style:name="P42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paragraph-rsid="001a4e74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paragraph-rsid="001f3baf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paragraph-rsid="0032abeb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45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a4e74" officeooo:paragraph-rsid="001a4e74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46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f3baf" officeooo:paragraph-rsid="001f3baf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officeooo:rsid="002d9709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Courier 10 Pitch" fo:font-size="9pt" style:font-size-asian="9pt" style:font-size-complex="9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Courier 10 Pitch" fo:font-size="9pt" officeooo:paragraph-rsid="003a9373" style:font-size-asian="9pt" style:font-size-complex="9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Courier 10 Pitch" fo:font-size="9pt" officeooo:paragraph-rsid="003bce66" style:font-size-asian="9pt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officeooo:rsid="000fe643"/>
    </style:style>
    <style:style style:name="T3" style:family="text">
      <style:text-properties officeooo:rsid="0011ad5e"/>
    </style:style>
    <style:style style:name="T4" style:family="text">
      <style:text-properties officeooo:rsid="0012b450"/>
    </style:style>
    <style:style style:name="T5" style:family="text">
      <style:text-properties style:font-name="Courier 10 Pitch" fo:font-size="9pt" officeooo:rsid="0011ad5e" style:font-size-asian="9pt" style:font-size-complex="9pt"/>
    </style:style>
    <style:style style:name="T6" style:family="text">
      <style:text-properties style:font-name="Courier 10 Pitch" fo:font-size="9pt" fo:font-style="italic" fo:font-weight="bold" officeooo:rsid="001a4e74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style:font-name="Courier 10 Pitch" fo:font-size="9pt" fo:font-style="italic" fo:font-weight="bold" officeooo:rsid="00284464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style:font-name="Courier 10 Pitch" fo:font-size="9pt" fo:font-style="italic" fo:font-weight="bold" officeooo:rsid="002f99e5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style:font-name="Courier 10 Pitch" fo:font-style="italic" fo:font-weight="bold" officeooo:rsid="001f3baf" style:font-style-asian="italic" style:font-weight-asian="bold" style:font-style-complex="italic" style:font-weight-complex="bold"/>
    </style:style>
    <style:style style:name="T10" style:family="text">
      <style:text-properties style:font-name="Courier 10 Pitch" fo:font-style="italic" fo:font-weight="bold" officeooo:rsid="00269059" style:font-style-asian="italic" style:font-weight-asian="bold" style:font-style-complex="italic" style:font-weight-complex="bold"/>
    </style:style>
    <style:style style:name="T11" style:family="text">
      <style:text-properties style:font-name="Courier 10 Pitch" fo:font-style="italic" fo:font-weight="bold" officeooo:rsid="002f99e5" style:font-style-asian="italic" style:font-weight-asian="bold" style:font-style-complex="italic" style:font-weight-complex="bold"/>
    </style:style>
    <style:style style:name="T12" style:family="text">
      <style:text-properties style:font-name="Courier 10 Pitch" fo:font-weight="bold" style:font-weight-asian="bold" style:font-weight-complex="bold"/>
    </style:style>
    <style:style style:name="T13" style:family="text">
      <style:text-properties officeooo:rsid="0013eb2c"/>
    </style:style>
    <style:style style:name="T14" style:family="text">
      <style:text-properties officeooo:rsid="00144e6c"/>
    </style:style>
    <style:style style:name="T15" style:family="text">
      <style:text-properties officeooo:rsid="0018a622"/>
    </style:style>
    <style:style style:name="T16" style:family="text">
      <style:text-properties officeooo:rsid="001a4e74"/>
    </style:style>
    <style:style style:name="T17" style:family="text">
      <style:text-properties officeooo:rsid="001f3baf"/>
    </style:style>
    <style:style style:name="T18" style:family="text">
      <style:text-properties officeooo:rsid="001f72b7"/>
    </style:style>
    <style:style style:name="T19" style:family="text">
      <style:text-properties officeooo:rsid="0020aa2c"/>
    </style:style>
    <style:style style:name="T20" style:family="text">
      <style:text-properties officeooo:rsid="0022487c"/>
    </style:style>
    <style:style style:name="T21" style:family="text">
      <style:text-properties officeooo:rsid="00259a27"/>
    </style:style>
    <style:style style:name="T22" style:family="text">
      <style:text-properties officeooo:rsid="00269059"/>
    </style:style>
    <style:style style:name="T23" style:family="text">
      <style:text-properties officeooo:rsid="00295787"/>
    </style:style>
    <style:style style:name="T24" style:family="text">
      <style:text-properties officeooo:rsid="0029f146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bold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officeooo:rsid="002e10d5"/>
    </style:style>
    <style:style style:name="T29" style:family="text">
      <style:text-properties officeooo:rsid="0030c613"/>
    </style:style>
    <style:style style:name="T30" style:family="text">
      <style:text-properties officeooo:rsid="0032abeb"/>
    </style:style>
    <style:style style:name="T31" style:family="text">
      <style:text-properties officeooo:rsid="00349872"/>
    </style:style>
    <style:style style:name="T32" style:family="text">
      <style:text-properties officeooo:rsid="00351b21"/>
    </style:style>
    <style:style style:name="T33" style:family="text">
      <style:text-properties officeooo:rsid="0035b58d"/>
    </style:style>
    <style:style style:name="T34" style:family="text">
      <style:text-properties officeooo:rsid="0036ac06"/>
    </style:style>
    <style:style style:name="T35" style:family="text">
      <style:text-properties officeooo:rsid="003a9373"/>
    </style:style>
    <style:style style:name="T36" style:family="text">
      <style:text-properties officeooo:rsid="003bce6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E1" office:value-type="string">
            <text:p text:style-name="P3"/>
          </table:table-cell>
        </table:table-row>
        <table:table-row table:style-name="Table7.2">
          <table:table-cell table:style-name="Table7.A2" office:value-type="string">
            <text:p text:style-name="P8"/>
          </table:table-cell>
          <table:table-cell table:style-name="Table7.A2" office:value-type="string">
            <text:p text:style-name="P7"/>
          </table:table-cell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3"/>
          </table:table-cell>
          <table:table-cell table:style-name="Table7.E2" office:value-type="string">
            <text:p text:style-name="P3"/>
          </table:table-cell>
        </table:table-row>
      </table:table>
      <text:p text:style-name="P6"/>
      <text:p text:style-name="P13"/>
      <text:p text:style-name="P13"/>
      <text:p text:style-name="P20">Un programma per la gestione delle prenotazioni di un agriturismo può essere realizzato a partire dalle seguenti costanti e dai seguenti tipi: </text:p>
      <text:p text:style-name="P20"/>
      <text:p text:style-name="P31">const int MAXS = 100; </text:p>
      <text:p text:style-name="P31">const int MAXP = 50; </text:p>
      <text:p text:style-name="P31">const int MAXC = 30; </text:p>
      <text:p text:style-name="P31"/>
      <text:p text:style-name="P31">typedef struct { </text:p>
      <text:p text:style-name="P31">int giorno; </text:p>
      <text:p text:style-name="P31">int mese; </text:p>
      <text:p text:style-name="P31">int anno; </text:p>
      <text:p text:style-name="P31">} Data; </text:p>
      <text:p text:style-name="P31"/>
      <text:p text:style-name="P31">typedef struct { </text:p>
      <text:p text:style-name="P31">Data inizio; </text:p>
      <text:p text:style-name="P31">Data fine; </text:p>
      <text:p text:style-name="P31">char nome[MAXS]; </text:p>
      <text:p text:style-name="P31">char cognome[MAXS]; </text:p>
      <text:p text:style-name="P31">} Prenotazione; </text:p>
      <text:p text:style-name="P31"/>
      <text:p text:style-name="P31">typedef struct { </text:p>
      <text:p text:style-name="P31">int numero; </text:p>
      <text:p text:style-name="P31">Prenotazione pren[MAXP]; </text:p>
      <text:p text:style-name="P31">int numPren; </text:p>
      <text:p text:style-name="P31">float prezzo; </text:p>
      <text:p text:style-name="P31">} Camera; </text:p>
      <text:p text:style-name="P31"/>
      <text:p text:style-name="P31">typedef struct { </text:p>
      <text:p text:style-name="P31">Camera cam[MAXC]; </text:p>
      <text:p text:style-name="P31">int numCam; </text:p>
      <text:p text:style-name="P31">} Agriturismo; </text:p>
      <text:p text:style-name="P20"/>
      <text:p text:style-name="P20">La struttura Data serve a memorizzare giorno, mese e anno di una data. </text:p>
      <text:p text:style-name="P20">La struttura Prenotazione contiene le date di partenza e di fine di una prenotazione e il nome e cognome del cliente a cui la prenotazione è associata. </text:p>
      <text:p text:style-name="P20">La struttura Camera contiene il numero della camera, il suo prezzo e le prenotazioni relative a tale camera. In particolare le prenotazioni sono contenute nell'array pren e il loro numero effettivo è indicato da numPren. </text:p>
      <text:p text:style-name="P20">Il tipo Agriturismo memorizza nell'array cam i dati delle camere (e le prenotazioni ad esse associate); il numero di camere effettivamente presenti è specificato da numCam. </text:p>
      <text:p text:style-name="P20"/>
      <text:p text:style-name="P20"/>
      <text:p text:style-name="P20"/>
      <text:p text:style-name="P20"/>
      <text:p text:style-name="P20"/>
      <text:p text:style-name="P20"/>
      <text:p text:style-name="P20">Scrivere il corpo delle seguenti funzioni C:</text:p>
      <text:p text:style-name="P20"><text:soft-page-break/></text:p>
      <text:list xml:id="list3689431650766339393" text:style-name="L1">
        <text:list-item>
          <text:p text:style-name="P37"><text:span text:style-name="T12">float prezzoMedio(const <text:s text:c="2"/>Agriturismo* <text:s text:c="2"/>pa) </text:span><text:s/></text:p>
          <text:p text:style-name="P37">che restituisce il prezzo medio delle camere dell'agriturismo aventi almeno una prenotazione. </text:p>
        </text:list-item>
      </text:list>
      <text:p text:style-name="P20"/>
      <text:p text:style-name="P18"/>
      <text:p text:style-name="P15">float prezzoMedio(const Agriturismo* pa) { </text:p>
      <text:p text:style-name="P15"><text:s text:c="2"/>int q = 0; </text:p>
      <text:p text:style-name="P15"><text:s text:c="2"/>float s = 0.0; </text:p>
      <text:p text:style-name="P15"><text:s text:c="2"/>for(int i=0; i&lt;pa-&gt;numCam; i++) { </text:p>
      <text:p text:style-name="P15"><text:s text:c="4"/>if(pa-&gt;cam[i].numPren &gt; 0) { </text:p>
      <text:p text:style-name="P15"><text:s text:c="6"/>s += pa-&gt;cam[i].prezzo; </text:p>
      <text:p text:style-name="P15"><text:s text:c="6"/>q++; </text:p>
      <text:p text:style-name="P15"><text:s text:c="4"/>} </text:p>
      <text:p text:style-name="P15"><text:s text:c="2"/>} </text:p>
      <text:p text:style-name="P15"><text:s text:c="2"/>if(q != 0) </text:p>
      <text:p text:style-name="P15"><text:s text:c="4"/>s /= q; </text:p>
      <text:p text:style-name="P15"><text:s text:c="2"/>return s; </text:p>
      <text:p text:style-name="P15">}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8082654730077421853" text:style-name="L2">
        <text:list-item>
          <text:p text:style-name="P39">void stampaPrezzi(const Agriturismo* pa) <text:s/></text:p>
          <text:p text:style-name="P38"><text:soft-page-break/>che stampa a video il prezzo e il numero delle camere presenti nell'agriturismo ordinando il tutto per prezzo decrescente, come illustrato dal seguente esempio: </text:p>
          <text:p text:style-name="P38"/>
          <text:p text:style-name="P40">prezzo <text:s/>numero </text:p>
          <text:p text:style-name="P40">123.0 <text:s text:c="4"/>11 </text:p>
          <text:p text:style-name="P40">67.5 <text:s text:c="5"/>32 </text:p>
          <text:p text:style-name="P41">54.0 <text:s text:c="5"/>23 </text:p>
        </text:list-item>
      </text:list>
      <text:p text:style-name="P17"/>
      <text:p text:style-name="P17">void ordina(Camera v[], int n) { </text:p>
      <text:p text:style-name="P17"><text:s text:c="2"/>for(int i=0; i&lt;n-1; i++) { </text:p>
      <text:p text:style-name="P17"><text:s text:c="4"/>int index = i; </text:p>
      <text:p text:style-name="P17"><text:s text:c="4"/>for(int j = i+1; j&lt;n; j++) { </text:p>
      <text:p text:style-name="P17"><text:s text:c="6"/>if(v[j].prezzo &gt; v[index].prezzo) </text:p>
      <text:p text:style-name="P17"><text:s text:c="8"/>index = j; </text:p>
      <text:p text:style-name="P17"><text:s text:c="4"/>} </text:p>
      <text:p text:style-name="P17"><text:s text:c="4"/>Camera c = v[i]; </text:p>
      <text:p text:style-name="P17"><text:s text:c="4"/>v[i] = v[index]; </text:p>
      <text:p text:style-name="P17"><text:s text:c="4"/>v[index] = c; </text:p>
      <text:p text:style-name="P17"><text:s text:c="2"/>} </text:p>
      <text:p text:style-name="P17">} </text:p>
      <text:p text:style-name="P17"/>
      <text:p text:style-name="P17">void stampaPrezzi(const Agriturismo* pa) { </text:p>
      <text:p text:style-name="P17"><text:s text:c="2"/>Camera aux[MAXC]; </text:p>
      <text:p text:style-name="P17"><text:s text:c="2"/>for(int i=0; i&lt;pa-&gt;numCam; i++) { </text:p>
      <text:p text:style-name="P17"><text:s text:c="4"/>aux[i] = pa-&gt;cam[i]; </text:p>
      <text:p text:style-name="P17"><text:s text:c="2"/>} </text:p>
      <text:p text:style-name="P17"><text:s text:c="2"/>ordina(aux, pa-&gt;numCam); </text:p>
      <text:p text:style-name="P17"><text:s text:c="2"/>for(int i=0; i&lt;pa-&gt;numCam; i++) </text:p>
      <text:p text:style-name="P17"><text:s text:c="4"/>printf(“%d\t%d\n”,aux[i].prezzo,aux[i].numero); </text:p>
      <text:p text:style-name="P17">}</text:p>
      <text:p text:style-name="P14"/>
      <text:p text:style-name="P13"/>
      <text:p text:style-name="P13"/>
      <text:p text:style-name="P4">________________</text:p>
      <text:p text:style-name="P5"/>
      <text:p text:style-name="P5"/>
      <text:p text:style-name="P19"><text:span text:style-name="T2">L'azienda “S'Istrumpa” organizza eventi sportivi internazionali e quest'anno ha deciso di organizzare il torneo K1 qui a Cagliari. L'azienda vi ha </text:span><text:span text:style-name="T17">commissionato</text:span><text:span text:style-name="T2"> il sistema informatico di registrazione degli incontri. Dalla vostra analisi emergono le seguenti strutture:</text:span></text:p>
      <text:p text:style-name="P33"/>
      <text:p text:style-name="P25">#define MAXN 100</text:p>
      <text:p text:style-name="P25">#define MAXC 100</text:p>
      <text:p text:style-name="P25">#define MAXI 100</text:p>
      <text:p text:style-name="P26">#define MAXS 2</text:p>
      <text:p text:style-name="P25"/>
      <text:p text:style-name="P23"><text:span text:style-name="T3">typedef enum {ISTRUMPA,MUAY_THAI,KARATE,KICK_BOX,KRAV_MAGA,</text:span><text:span text:style-name="T15">KALARIPAYATTU</text:span><text:span text:style-name="T3">} ArteMarziale;</text:span></text:p>
      <text:p text:style-name="P27"/>
      <text:p text:style-name="P28">typedef struct {</text:p>
      <text:p text:style-name="P21"><text:span text:style-name="T13"><text:s text:c="5"/></text:span><text:span text:style-name="T13">int giorno;</text:span></text:p>
      <text:p text:style-name="P28"><text:s text:c="5"/>int mese;</text:p>
      <text:p text:style-name="P28"><text:s text:c="5"/>int anno;</text:p>
      <text:p text:style-name="P28">} Data;</text:p>
      <text:p text:style-name="P27"/>
      <text:p text:style-name="P27">typedef struct{</text:p>
      <text:p text:style-name="P27"><text:tab/>char nome[MAXC];</text:p>
      <text:p text:style-name="P27"><text:tab/>char cognome[MAXC];</text:p>
      <text:p text:style-name="P27"><text:tab/>float peso;</text:p>
      <text:p text:style-name="P27"><text:tab/>ArteMarziale stile;</text:p>
      <text:p text:style-name="P27"><text:soft-page-break/>} Atleta;</text:p>
      <text:p text:style-name="P27"/>
      <text:p text:style-name="P29">typedef struct {</text:p>
      <text:p text:style-name="P24"><text:span text:style-name="T4"><text:tab/>Atleta sfidant</text:span><text:span text:style-name="T18">1[</text:span><text:span text:style-name="T20">MAXS</text:span><text:span text:style-name="T18">]</text:span><text:span text:style-name="T4">;</text:span></text:p>
      <text:p text:style-name="P22"><text:span text:style-name="T4"><text:tab/></text:span><text:span text:style-name="T19">int numSfidanti;</text:span></text:p>
      <text:p text:style-name="P22"><text:span text:style-name="T4"><text:tab/></text:span><text:span text:style-name="T14">Data data;</text:span></text:p>
      <text:p text:style-name="P29">} Incontro;</text:p>
      <text:p text:style-name="P29"/>
      <text:p text:style-name="P29">typedef struct{</text:p>
      <text:p text:style-name="P29"><text:tab/>Incontro incontri[MAXI];</text:p>
      <text:p text:style-name="P29"><text:tab/>int numIncontri;</text:p>
      <text:p text:style-name="P29">} K1;</text:p>
      <text:p text:style-name="P30"/>
      <text:p text:style-name="P9">ArteMarziale e Data rappresentano rispettivamente gli stili di combattimento ammessi alla manifestazione e la data <text:span text:style-name="T29">in cui si svolge un determinato incontro</text:span>. Atleta rappresenta un partecipante alla competizione mentre Incotro rappresenta il match disputato tra due atleti in una certa data. Infine K1 rappresenta tutti gli incontri presenti nella manifestazione sportiva.</text:p>
      <text:p text:style-name="P9"/>
      <text:p text:style-name="P10">Scrivere il corpo delle seguenti funzioni C:</text:p>
      <text:p text:style-name="P10"/>
      <text:list xml:id="list8941054796599042434" text:style-name="L3">
        <text:list-item>
          <text:p text:style-name="P42"><text:span text:style-name="T8">(13pt) </text:span><text:span text:style-name="T6">int inserisciAtleta(K1 *kp, const Atleta a, </text:span><text:span text:style-name="T7">const Data data</text:span><text:span text:style-name="T6">)</text:span><text:span text:style-name="T16"> che inserisce un nuovo atleta “a” nella manifestazione </text:span><text:span text:style-name="T23">per un incontro nella data “data”</text:span><text:span text:style-name="T16">. La funzione restituisce 1 se l'inserimento va a buon fine 0 altrimenti. Per l'inserimento del nuovo atleta la funzione controlla se è presente un incontro </text:span><text:span text:style-name="T24">nella data “data” e se per questo incontro sia possibile inserire l'atleta “a”, nel caso in cui non ci si</text:span><text:span text:style-name="T32">a</text:span><text:span text:style-name="T24">no incontri per la data “data” viene inserito un nuovo incontro con data “data” e primo sfidante l'atleta “a”.</text:span></text:p>
          <text:p text:style-name="P45"/>
        </text:list-item>
        <text:list-item>
          <text:p text:style-name="P43"><text:span text:style-name="T11">(10pt) </text:span><text:span text:style-name="T9">int incontroLibero(K1 *kp)</text:span><text:span text:style-name="T17"> che restituisce la posizione del primo incontro con un solo atleta registrato. Se </text:span><text:span text:style-name="T21">non </text:span><text:span text:style-name="T17">ci sono incontri con un solo atleta la funzione restituisce -1.</text:span></text:p>
        </text:list-item>
      </text:list>
      <text:p text:style-name="P11"/>
      <text:p text:style-name="P11"/>
      <text:list xml:id="list58541293" text:continue-numbering="true" text:style-name="L3">
        <text:list-header>
          <text:p text:style-name="P46"/>
        </text:list-header>
        <text:list-item>
          <text:p text:style-name="P44"><text:span text:style-name="T11">(10pt) </text:span><text:span text:style-name="T10">void stampaIncontri(K1 *kp, Data data)</text:span><text:span text:style-name="T22"> che stampa tutti gli incontri che si svolgono nel giorno specificato da data. La stampa dei dati degli incontri deve contenere il nome degli atleti, il loro peso e il loro stile di combattimento. </text:span><text:span text:style-name="T28">Per la stampa dello stile di combattimento assicurarsi di stampar</text:span><text:span text:style-name="T30">e</text:span><text:span text:style-name="T28"> </text:span><text:span text:style-name="T31">una</text:span><text:span text:style-name="T30"> stringa con il nome dello stile</text:span><text:span text:style-name="T28"> </text:span><text:span text:style-name="T30">(es. se lo stile è </text:span><text:span text:style-name="T5">MUAY_THAI</text:span><text:span text:style-name="T28"> </text:span><text:span text:style-name="T30">stampare “</text:span><text:span text:style-name="T5">MUAY_THAI</text:span><text:span text:style-name="T30">”</text:span><text:span text:style-name="T5"> </text:span><text:span text:style-name="T30">)</text:span><text:span text:style-name="T28">. </text:span></text:p>
        </text:list-item>
      </text:list>
      <text:p text:style-name="P12"/>
      <text:p text:style-name="P12"/>
      <text:p text:style-name="P12"/>
      <text:p text:style-name="P34">Soluzione </text:p>
      <text:p text:style-name="P34"/>
      <text:p text:style-name="P34"/>
      <text:p text:style-name="P34"/>
      <text:p text:style-name="P35"><text:span text:style-name="T26">int</text:span> <text:span text:style-name="T26">inserisciAtleta</text:span>(K1 *kp, <text:span text:style-name="T26">const</text:span> Atleta a, <text:span text:style-name="T26">const</text:span> Data data) {</text:p>
      <text:p text:style-name="P35"/>
      <text:p text:style-name="P50"><text:tab/><text:span text:style-name="T26">for</text:span> (<text:span text:style-name="T26">int</text:span> i = 0; i &lt; kp-&gt;numIncontri <text:span text:style-name="T36">&amp;&amp; kp-&gt;numIncontri &lt;=MAXI</text:span>; i++) {</text:p>
      <text:p text:style-name="P35"><text:tab/><text:tab/><text:span text:style-name="T26">if</text:span> (kp-&gt;incontri[i].data.giorno == data.giorno</text:p>
      <text:p text:style-name="P35"><text:tab/><text:tab/><text:tab/>&amp;&amp; kp-&gt;incontri[i].data.mese == data.mese</text:p>
      <text:p text:style-name="P36"><text:tab/><text:tab/><text:tab/>&amp;&amp; kp-&gt;incontri[i].data.anno == data.anno</text:p>
      <text:p text:style-name="P36"><text:tab/><text:tab/><text:tab/><text:span text:style-name="T34">&amp;&amp; kp-&gt;incontri[i].numSfidanti &lt; </text:span><text:span text:style-name="T20">MAXS</text:span>) {</text:p>
      <text:p text:style-name="P35"/>
      <text:p text:style-name="P35"><text:tab/><text:tab/><text:tab/>kp-&gt;incontri[i].sfidanti[kp-&gt;incontri[i].numSfidanti] = a;</text:p>
      <text:p text:style-name="P35"><text:tab/><text:tab/><text:tab/>kp-&gt;incontri[i].numSfidanti++;</text:p>
      <text:p text:style-name="P35"/>
      <text:p text:style-name="P35"><text:tab/><text:tab/><text:tab/><text:span text:style-name="T26">return</text:span> 1;</text:p>
      <text:p text:style-name="P35"><text:tab/><text:tab/>}</text:p>
      <text:p text:style-name="P35"><text:tab/>}</text:p>
      <text:p text:style-name="P35"/>
      <text:p text:style-name="P49"><text:tab/><text:span text:style-name="T26">if</text:span> (kp-&gt;numIncontri <text:span text:style-name="T35">=</text:span>= MAXI) {</text:p>
      <text:p text:style-name="P49"><text:tab/><text:tab/><text:span text:style-name="T26">return</text:span> 0;</text:p>
      <text:p text:style-name="P49"><text:tab/>}</text:p>
      <text:p text:style-name="P35"/>
      <text:p text:style-name="P35"><text:tab/>kp-&gt;incontri[kp-&gt;numIncontri].numSfidanti = 0;</text:p>
      <text:p text:style-name="P35"><text:tab/>kp-&gt;incontri[kp-&gt;numIncontri].sfidanti[<text:span text:style-name="T33">0</text:span>] = a;</text:p>
      <text:p text:style-name="P35"><text:tab/>kp-&gt;incontri[kp-&gt;numIncontri].numSfidanti++;</text:p>
      <text:p text:style-name="P35"><text:tab/>kp-&gt;incontri[kp-&gt;numIncontri].data = data;</text:p>
      <text:p text:style-name="P35"><text:tab/>kp-&gt;numIncontri++;</text:p>
      <text:p text:style-name="P35"/>
      <text:p text:style-name="P35"><text:soft-page-break/><text:tab/><text:span text:style-name="T26">return</text:span> 1;</text:p>
      <text:p text:style-name="P35">}</text:p>
      <text:p text:style-name="P35"/>
      <text:p text:style-name="P35"/>
      <text:p text:style-name="P35"/>
      <text:p text:style-name="P35"><text:span text:style-name="T26">int</text:span> <text:span text:style-name="T26">incontroLibero</text:span>(K1 *kp) {</text:p>
      <text:p text:style-name="P35"/>
      <text:p text:style-name="P35"><text:tab/><text:span text:style-name="T26">for</text:span> (<text:span text:style-name="T26">int</text:span> i = 0; i &lt; kp-&gt;numIncontri; i++) {</text:p>
      <text:p text:style-name="P35"><text:tab/><text:tab/><text:span text:style-name="T26">if</text:span> (kp-&gt;incontri[i].numSfidanti == 1) {</text:p>
      <text:p text:style-name="P35"><text:tab/><text:tab/><text:tab/><text:span text:style-name="T26">return</text:span> i;</text:p>
      <text:p text:style-name="P35"><text:tab/><text:tab/>}</text:p>
      <text:p text:style-name="P35"><text:tab/>}</text:p>
      <text:p text:style-name="P35"><text:tab/><text:span text:style-name="T26">return</text:span> -1;</text:p>
      <text:p text:style-name="P35"/>
      <text:p text:style-name="P35">}</text:p>
      <text:p text:style-name="P35"/>
      <text:p text:style-name="P35"/>
      <text:p text:style-name="P35"><text:span text:style-name="T26">void</text:span> <text:span text:style-name="T26">stampaIncontri</text:span>(K1 *kp, Data data) {</text:p>
      <text:p text:style-name="P35"/>
      <text:p text:style-name="P35"><text:tab/><text:span text:style-name="T26">for</text:span> (<text:span text:style-name="T26">int</text:span> i = 0; i &lt; kp-&gt;numIncontri; i++) {</text:p>
      <text:p text:style-name="P35"><text:tab/><text:tab/><text:span text:style-name="T26">if</text:span> (kp-&gt;incontri[i].data.giorno == data.giorno</text:p>
      <text:p text:style-name="P35"><text:tab/><text:tab/><text:tab/><text:tab/>&amp;&amp; kp-&gt;incontri[i].data.mese == data.mese</text:p>
      <text:p text:style-name="P35"><text:tab/><text:tab/><text:tab/><text:tab/>&amp;&amp; kp-&gt;incontri[i].data.anno == data.anno) {</text:p>
      <text:p text:style-name="P35"/>
      <text:p text:style-name="P35"><text:tab/><text:tab/><text:tab/><text:span text:style-name="T26">for</text:span>(<text:span text:style-name="T26">int</text:span> j = 0; j &lt; kp-&gt;incontri[i].numSfidanti; j++){</text:p>
      <text:p text:style-name="P35"><text:tab/><text:tab/><text:tab/><text:tab/><text:span text:style-name="T26">printf</text:span>("\n <text:span text:style-name="T25">nome</text:span>: %s \n <text:span text:style-name="T25">cognome</text:span>: %s \n <text:span text:style-name="T25">peso</text:span>: %f",</text:p>
      <text:p text:style-name="P35"><text:tab/><text:tab/><text:tab/><text:tab/><text:tab/><text:tab/>kp-&gt;incontri[i].sfidanti[j].nome,</text:p>
      <text:p text:style-name="P35"><text:tab/><text:tab/><text:tab/><text:tab/><text:tab/><text:tab/>kp-&gt;incontri[i].sfidanti[j].cognome,</text:p>
      <text:p text:style-name="P35"><text:tab/><text:tab/><text:tab/><text:tab/><text:tab/><text:tab/>kp-&gt;incontri[i].sfidanti[j].peso);</text:p>
      <text:p text:style-name="P35"/>
      <text:p text:style-name="P35"><text:tab/><text:tab/><text:tab/><text:tab/><text:span text:style-name="T26">switch</text:span> (kp-&gt;incontri[i].sfidanti[j].stile) {</text:p>
      <text:p text:style-name="P35"><text:tab/><text:tab/><text:tab/><text:tab/><text:tab/><text:span text:style-name="T26">case</text:span> <text:span text:style-name="T27">ISTRUMPA</text:span>:</text:p>
      <text:p text:style-name="P35"><text:tab/><text:tab/><text:tab/><text:tab/><text:tab/><text:tab/><text:span text:style-name="T26">printf</text:span>("\n stile: ISTRUMPA");</text:p>
      <text:p text:style-name="P35"><text:tab/><text:tab/><text:tab/><text:tab/><text:tab/><text:tab/><text:span text:style-name="T26">break</text:span>;</text:p>
      <text:p text:style-name="P35"><text:tab/><text:tab/><text:tab/><text:tab/><text:tab/><text:span text:style-name="T26">case</text:span> <text:span text:style-name="T27">MUAY_THAI</text:span>:</text:p>
      <text:p text:style-name="P35"><text:tab/><text:tab/><text:tab/><text:tab/><text:tab/><text:tab/><text:span text:style-name="T26">printf</text:span>("\n stile: MUAY_THAI");</text:p>
      <text:p text:style-name="P35"><text:tab/><text:tab/><text:tab/><text:tab/><text:tab/><text:tab/><text:span text:style-name="T26">break</text:span>;</text:p>
      <text:p text:style-name="P35"><text:tab/><text:tab/><text:tab/><text:tab/><text:tab/><text:span text:style-name="T26">case</text:span> <text:span text:style-name="T27">KARATE</text:span>:</text:p>
      <text:p text:style-name="P35"><text:tab/><text:tab/><text:tab/><text:tab/><text:tab/><text:tab/><text:span text:style-name="T26">printf</text:span>("\n stile: KARATE");</text:p>
      <text:p text:style-name="P35"><text:tab/><text:tab/><text:tab/><text:tab/><text:tab/><text:tab/><text:span text:style-name="T26">break</text:span>;</text:p>
      <text:p text:style-name="P35"><text:tab/><text:tab/><text:tab/><text:tab/><text:tab/><text:span text:style-name="T26">case</text:span> <text:span text:style-name="T27">KICK_BOX</text:span>:</text:p>
      <text:p text:style-name="P35"><text:tab/><text:tab/><text:tab/><text:tab/><text:tab/><text:tab/><text:span text:style-name="T26">printf</text:span>("\n stile: KICK_BOX");</text:p>
      <text:p text:style-name="P35"><text:tab/><text:tab/><text:tab/><text:tab/><text:tab/><text:tab/><text:span text:style-name="T26">break</text:span>;</text:p>
      <text:p text:style-name="P35"><text:tab/><text:tab/><text:tab/><text:tab/><text:tab/><text:span text:style-name="T26">case</text:span> <text:span text:style-name="T27">KRAV_MAGA</text:span>:</text:p>
      <text:p text:style-name="P35"><text:tab/><text:tab/><text:tab/><text:tab/><text:tab/><text:tab/><text:span text:style-name="T26">printf</text:span>("\n stile: KRAV_MAGA");</text:p>
      <text:p text:style-name="P35"><text:tab/><text:tab/><text:tab/><text:tab/><text:tab/><text:tab/><text:span text:style-name="T26">break</text:span>;</text:p>
      <text:p text:style-name="P35"><text:tab/><text:tab/><text:tab/><text:tab/><text:tab/><text:span text:style-name="T26">case</text:span> <text:span text:style-name="T27">KALARIPAYATTU</text:span>:</text:p>
      <text:p text:style-name="P35"><text:tab/><text:tab/><text:tab/><text:tab/><text:tab/><text:tab/><text:span text:style-name="T26">printf</text:span>("\n stile: KALARIPAYATTU");</text:p>
      <text:p text:style-name="P35"><text:tab/><text:tab/><text:tab/><text:tab/><text:tab/><text:tab/><text:span text:style-name="T26">break</text:span>;</text:p>
      <text:p text:style-name="P35"><text:tab/><text:tab/><text:tab/><text:tab/><text:tab/><text:span text:style-name="T26">default</text:span>:</text:p>
      <text:p text:style-name="P35"><text:tab/><text:tab/><text:tab/><text:tab/><text:tab/><text:tab/><text:span text:style-name="T26">break</text:span>;</text:p>
      <text:p text:style-name="P35"><text:tab/><text:tab/><text:tab/><text:tab/>}</text:p>
      <text:p text:style-name="P35"><text:tab/><text:tab/><text:tab/>}</text:p>
      <text:p text:style-name="P35"><text:tab/><text:tab/>}</text:p>
      <text:p text:style-name="P35"><text:tab/>}</text:p>
      <text:p text:style-name="P35"/>
      <text:p text:style-name="P35">}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ourier 10 Pitch" svg:font-family="'Courier 10 Pitch'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lwg Typist" svg:font-family="'Tlwg Typist'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" fo:font-size="12pt" fo:language="it" fo:country="IT" style:font-name-asian="Times New Roman" style:font-size-asian="12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elvetica"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" style:font-name-asian="Time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TESTO1" style:family="paragraph">
      <style:paragraph-properties fo:margin-left="0cm" fo:margin-right="0cm" fo:margin-top="0.3cm" fo:margin-bottom="0cm" style:contextual-spacing="false" style:line-height-at-least="0.423cm" fo:text-align="justify" style:justify-single-word="false" fo:orphans="2" fo:widows="2" fo:hyphenation-ladder-count="no-limit" fo:text-indent="0.501cm" style:auto-text-indent="false" style:text-autospace="none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1" style:family="paragraph">
      <style:paragraph-properties fo:margin-top="0.3cm" fo:margin-bottom="0cm" style:contextual-spacing="false" style:line-height-at-least="0.423cm"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ISTRUZIONI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1.75cm" style:auto-text-indent="false"/>
      <style:text-properties style:font-name="Ari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Absatz-Standardschriftart" style:family="text"/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CARATTERE_20_NORMALE" style:display-name="CARATTERE NORMALE" style:family="text">
      <style:text-properties style:font-name="Times New Roman" style:font-name-complex="Times New Roman"/>
    </style:style>
    <style:style style:name="CARATT.LISTATI" style:family="text">
      <style:text-properties style:font-name="Courier New" style:font-name-complex="Tim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801cm" fo:margin-bottom="1.27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801cm" svg:y="0.002cm" svg:width="0.196cm" svg:height="0.404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Sistemi di Elaborazione</dc:title>
    <meta:initial-creator>Giorgio Giacinto</meta:initial-creator>
    <meta:creation-date>2004-02-05T23:18:00</meta:creation-date>
    <dc:date>2013-06-17T12:27:47</dc:date>
    <meta:print-date>2011-07-14T12:01:23</meta:print-date>
    <meta:editing-cycles>87</meta:editing-cycles>
    <meta:editing-duration>P1DT14H2M36S</meta:editing-duration>
    <meta:printed-by>Giuseppe </meta:printed-by>
    <meta:document-statistic meta:table-count="1" meta:image-count="0" meta:object-count="0" meta:page-count="5" meta:paragraph-count="171" meta:word-count="878" meta:character-count="6334" meta:non-whitespace-character-count="5213"/>
    <meta:user-defined meta:name="Info 1"/>
    <meta:user-defined meta:name="Info 2"/>
    <meta:user-defined meta:name="Info 3"/>
    <meta:user-defined meta:name="Info 4"/>
  </office:meta>
</office:document-meta>
</file>