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7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7.A" style:family="table-column">
      <style:table-column-properties style:column-width="5.544cm" style:rel-column-width="21341*"/>
    </style:style>
    <style:style style:name="Table7.B" style:family="table-column">
      <style:table-column-properties style:column-width="2.424cm" style:rel-column-width="9330*"/>
    </style:style>
    <style:style style:name="Table7.C" style:family="table-column">
      <style:table-column-properties style:column-width="2.884cm" style:rel-column-width="11102*"/>
    </style:style>
    <style:style style:name="Table7.D" style:family="table-column">
      <style:table-column-properties style:column-width="3.046cm" style:rel-column-width="11727*"/>
    </style:style>
    <style:style style:name="Table7.E" style:family="table-column">
      <style:table-column-properties style:column-width="3.126cm" style:rel-column-width="120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.2" style:family="table-row">
      <style:table-row-properties style:min-row-height="0.564cm" fo:keep-together="auto"/>
    </style:style>
    <style:style style:name="Tab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1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officeooo:paragraph-rsid="000fe643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4676b9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4e9b5b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2b450" officeooo:paragraph-rsid="004676b9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fo:font-style="normal" fo:font-weight="normal" officeooo:paragraph-rsid="00607fc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10 Pitch" fo:font-size="8pt" fo:language="it" fo:country="IT" fo:font-style="normal" fo:font-weight="normal" officeooo:rsid="00178472" officeooo:paragraph-rsid="004b634d" style:font-name-asian="Times New Roman" style:font-size-asian="8pt" style:language-asian="zxx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10pt" style:font-size-asian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10 Pitch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10 Pitch" fo:font-size="8pt" officeooo:paragraph-rsid="004f8e84" style:font-size-asian="8pt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urier 10 Pitch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b634d" officeooo:paragraph-rsid="004b634d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4e9b5b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4f8e8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552f7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3e650c" officeooo:paragraph-rsid="004676b9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style:text-underline-style="none" fo:font-weight="normal" officeooo:rsid="00565b46" officeooo:paragraph-rsid="00552f7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fo:font-style="normal" style:text-underline-style="none" fo:font-weight="normal" officeooo:rsid="00607fc7" officeooo:paragraph-rsid="00607fc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officeooo:rsid="000ccc45"/>
    </style:style>
    <style:style style:name="T3" style:family="text">
      <style:text-properties officeooo:rsid="000e0d5e"/>
    </style:style>
    <style:style style:name="T4" style:family="text">
      <style:text-properties style:font-name="Courier 10 Pitch" fo:font-size="9pt" fo:font-style="italic" fo:font-weight="bold" officeooo:rsid="004034be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Courier 10 Pitch" fo:font-size="9pt" fo:font-style="italic" fo:font-weight="bold" officeooo:rsid="004e9b5b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Courier 10 Pitch" fo:font-size="9pt" fo:font-style="italic" fo:font-weight="bold" officeooo:rsid="004f8e84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Courier 10 Pitch" fo:font-size="9pt" fo:font-style="italic" fo:font-weight="bold" officeooo:rsid="00552f76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Courier 10 Pitch" fo:font-size="9pt" fo:font-style="italic" fo:font-weight="bold" officeooo:rsid="0057eebc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tyle="italic" officeooo:rsid="004e9b5b" style:font-style-asian="italic" style:font-style-complex="italic"/>
    </style:style>
    <style:style style:name="T10" style:family="text">
      <style:text-properties fo:font-style="italic" style:text-underline-style="none" officeooo:rsid="004e9b5b" style:font-style-asian="italic" style:font-style-complex="italic"/>
    </style:style>
    <style:style style:name="T11" style:family="text">
      <style:text-properties fo:color="#000000" style:font-name="Monospace"/>
    </style:style>
    <style:style style:name="T12" style:family="text">
      <style:text-properties fo:color="#000000" style:font-name="Monospace" fo:font-weight="bold" style:font-weight-asian="bold"/>
    </style:style>
    <style:style style:name="T13" style:family="text">
      <style:text-properties fo:color="#000000" style:font-name="Courier 10 Pitch" fo:font-size="8pt" fo:font-style="italic" officeooo:rsid="004e9b5b" style:font-size-asian="8pt" style:font-style-asian="italic" style:font-size-complex="8pt" style:font-style-complex="italic"/>
    </style:style>
    <style:style style:name="T14" style:family="text">
      <style:text-properties officeooo:rsid="004b634d"/>
    </style:style>
    <style:style style:name="T15" style:family="text">
      <style:text-properties fo:color="#7f0055" style:font-name="Monospace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4b634d" style:font-weight-asian="bold"/>
    </style:style>
    <style:style style:name="T18" style:family="text">
      <style:text-properties fo:font-weight="bold" officeooo:rsid="005ee8aa" style:font-weight-asian="bold" style:font-weight-complex="bold"/>
    </style:style>
    <style:style style:name="T19" style:family="text">
      <style:text-properties fo:color="#0000c0" style:font-name="Monospace"/>
    </style:style>
    <style:style style:name="T20" style:family="text">
      <style:text-properties fo:color="#005032" style:font-name="Monospace"/>
    </style:style>
    <style:style style:name="T21" style:family="text">
      <style:text-properties fo:background-color="transparent"/>
    </style:style>
    <style:style style:name="T22" style:family="text">
      <style:text-properties officeooo:rsid="004e9b5b"/>
    </style:style>
    <style:style style:name="T23" style:family="text">
      <style:text-properties style:text-underline-style="none" officeooo:rsid="004e9b5b"/>
    </style:style>
    <style:style style:name="T24" style:family="text">
      <style:text-properties style:text-underline-style="none" officeooo:rsid="004f8e84"/>
    </style:style>
    <style:style style:name="T25" style:family="text">
      <style:text-properties style:text-underline-style="none" officeooo:rsid="00510f19"/>
    </style:style>
    <style:style style:name="T26" style:family="text">
      <style:text-properties style:text-underline-style="none" officeooo:rsid="0052cc00"/>
    </style:style>
    <style:style style:name="T27" style:family="text">
      <style:text-properties style:text-underline-style="none" officeooo:rsid="005418b4"/>
    </style:style>
    <style:style style:name="T28" style:family="text">
      <style:text-properties style:text-underline-style="none" officeooo:rsid="00552f76"/>
    </style:style>
    <style:style style:name="T29" style:family="text">
      <style:text-properties style:text-underline-style="none" officeooo:rsid="00565b46"/>
    </style:style>
    <style:style style:name="T30" style:family="text">
      <style:text-properties style:text-underline-style="none" officeooo:rsid="005d43b2"/>
    </style:style>
    <style:style style:name="T31" style:family="text">
      <style:text-properties officeooo:rsid="004f8e84"/>
    </style:style>
    <style:style style:name="T32" style:family="text">
      <style:text-properties fo:font-weight="normal" officeooo:rsid="005ee8aa" style:font-weight-asian="normal" style:font-weight-complex="normal"/>
    </style:style>
    <style:style style:name="T33" style:family="text">
      <style:text-properties officeooo:rsid="00510f19"/>
    </style:style>
    <style:style style:name="T34" style:family="text">
      <style:text-properties officeooo:rsid="0052cc00"/>
    </style:style>
    <style:style style:name="T35" style:family="text">
      <style:text-properties officeooo:rsid="00552f76"/>
    </style:style>
    <style:style style:name="T36" style:family="text">
      <style:text-properties officeooo:rsid="005aa7e3"/>
    </style:style>
    <style:style style:name="T37" style:family="text">
      <style:text-properties fo:color="#3f7f5f" style:font-name="Monospace"/>
    </style:style>
    <style:style style:name="T38" style:family="text">
      <style:text-properties fo:color="#3f7f5f" style:font-name="Monospace" style:text-underline-style="none" officeooo:rsid="00607fc7"/>
    </style:style>
    <style:style style:name="T39" style:family="text">
      <style:text-properties fo:color="#3f7f5f" style:font-name="Monospace" style:text-underline-style="solid" style:text-underline-width="auto" style:text-underline-color="font-color"/>
    </style:style>
    <style:style style:name="T40" style:family="text">
      <style:text-properties fo:color="#642880" style:font-name="Monospace" fo:font-weight="bold" style:font-weight-asian="bold"/>
    </style:style>
    <style:style style:name="T41" style:family="text">
      <style:text-properties fo:color="#2a00ff" style:font-name="Monospace"/>
    </style:style>
    <style:style style:name="T42" style:family="text">
      <style:text-properties officeooo:rsid="00622cf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Corso di Laurea</text:p>
          </table:table-cell>
          <table:table-cell table:style-name="Table7.A1" office:value-type="string">
            <text:p text:style-name="P3">matr.</text:p>
          </table:table-cell>
          <table:table-cell table:style-name="Table7.A1" office:value-type="string">
            <text:p text:style-name="P3">Nome</text:p>
          </table:table-cell>
          <table:table-cell table:style-name="Table7.A1" office:value-type="string">
            <text:p text:style-name="P3">Cognome</text:p>
          </table:table-cell>
          <table:table-cell table:style-name="Table7.E1" office:value-type="string">
            <text:p text:style-name="P3">firma</text:p>
          </table:table-cell>
        </table:table-row>
        <table:table-row table:style-name="Table7.2"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E2" office:value-type="string">
            <text:p text:style-name="P3"/>
          </table:table-cell>
        </table:table-row>
      </table:table>
      <text:p text:style-name="P4"/>
      <text:p text:style-name="P8"><text:span text:style-name="T2">Elementi</text:span> di Informatica – Programmazione C</text:p>
      <text:p text:style-name="P5">Prova Scritta del <text:span text:style-name="T14">2</text:span> <text:span text:style-name="T14">Settembre</text:span><text:span text:style-name="T3"> </text:span>201<text:span text:style-name="T3">3</text:span></text:p>
      <text:p text:style-name="P5"/>
      <text:p text:style-name="P9">Non è consentito l'utilizzo di CALCOLATRICI</text:p>
      <text:p text:style-name="P6"/>
      <text:p text:style-name="P6">________________</text:p>
      <text:p text:style-name="P7"/>
      <text:p text:style-name="P23">I mondiali di nuoto del 2013 si svolgeranno al <text:span text:style-name="T42">P</text:span>oetto di Cagliari e vi è stato commissionato il sistema informatico per la gestione dei punteggi delle competizioni di tuffi. Dalla vostra attenta analisi emergono le seguenti strutture dati:</text:p>
      <text:p text:style-name="P23"/>
      <text:p text:style-name="P16"><text:span text:style-name="T17">#define</text:span> MAXC 100</text:p>
      <text:p text:style-name="P20"><text:span text:style-name="T16">#define</text:span> MAXCOD 5</text:p>
      <text:p text:style-name="P20"><text:span text:style-name="T16">#define</text:span> MAXP 7</text:p>
      <text:p text:style-name="P20"><text:span text:style-name="T16">#define</text:span> MAXT 6</text:p>
      <text:p text:style-name="P20"><text:span text:style-name="T16">#define</text:span> MAXA 32</text:p>
      <text:p text:style-name="P21"><text:span text:style-name="T16">#define</text:span> MAX<text:span text:style-name="T31">POD</text:span> 3</text:p>
      <text:p text:style-name="P21"/>
      <text:p text:style-name="P20"><text:span text:style-name="T16">typedef</text:span> <text:span text:style-name="T16">struct</text:span> {</text:p>
      <text:p text:style-name="P20"><text:tab/><text:span text:style-name="T16">char</text:span> nome[MAXC];</text:p>
      <text:p text:style-name="P20"><text:tab/><text:span text:style-name="T16">char</text:span> cognome[MAXC];</text:p>
      <text:p text:style-name="P20">} <text:span text:style-name="T22">Atleta</text:span>;</text:p>
      <text:p text:style-name="P20"/>
      <text:p text:style-name="P20"><text:span text:style-name="T16">typedef</text:span> <text:span text:style-name="T16">struct</text:span> {</text:p>
      <text:p text:style-name="P20"><text:tab/><text:span text:style-name="T16">char</text:span> codice[MAXCOD];</text:p>
      <text:p text:style-name="P22"><text:tab/><text:span text:style-name="T18">int </text:span><text:span text:style-name="T32">numeroPunteggi;</text:span></text:p>
      <text:p text:style-name="P20"><text:tab/><text:span text:style-name="T16">int</text:span> punteggiNominali[MAXP];</text:p>
      <text:p text:style-name="P22"><text:tab/><text:span text:style-name="T16">int</text:span> <text:span text:style-name="T21">punteggioFinale</text:span>;</text:p>
      <text:p text:style-name="P20">} Tuffo;</text:p>
      <text:p text:style-name="P20"/>
      <text:p text:style-name="P20"><text:span text:style-name="T16">typedef</text:span> <text:span text:style-name="T16">struct</text:span>{</text:p>
      <text:p text:style-name="P20"><text:tab/><text:span text:style-name="T22">At</text:span><text:span text:style-name="T36">l</text:span><text:span text:style-name="T22">eta</text:span> atleta;</text:p>
      <text:p text:style-name="P20"><text:tab/>Tuffo tuffi[MAXT];</text:p>
      <text:p text:style-name="P20"><text:tab/><text:span text:style-name="T35">int punteggioTotale;</text:span></text:p>
      <text:p text:style-name="P20">}PerformanceAtleta;</text:p>
      <text:p text:style-name="P20"/>
      <text:p text:style-name="P20"><text:span text:style-name="T16">typedef</text:span> <text:span text:style-name="T16">struct</text:span>{</text:p>
      <text:p text:style-name="P20"><text:tab/><text:span text:style-name="T16">int</text:span> numeroAtleti;</text:p>
      <text:p text:style-name="P20"><text:tab/>PerformanceAtleta <text:span text:style-name="T33">performance</text:span>[MAXA];</text:p>
      <text:p text:style-name="P20">}Competizione;</text:p>
      <text:p text:style-name="P23"/>
      <text:p text:style-name="P13"><text:span text:style-name="T22">La struttura </text:span><text:span text:style-name="T9">Atleta</text:span><text:span text:style-name="T22"> modella i partecipanti alla competizione, la struttura </text:span><text:span text:style-name="T9">Tuffo </text:span><text:span text:style-name="T22"><text:s/>modella il singolo tuffo eseguito da un </text:span><text:span text:style-name="T9">Atleta </text:span><text:span text:style-name="T22">in cui la variabile <text:s/></text:span><text:span text:style-name="T13">punteggiNominali </text:span><text:span text:style-name="T22">rappresenta i punteggi assegnati dai sette giudici al tuffo, mentre la variabile </text:span><text:span text:style-name="T9">punteggioFinale </text:span><text:span text:style-name="T22">rappresenta il punteggio effettivo (somma dei </text:span><text:span text:style-name="T34">3</text:span><text:span text:style-name="T22"> punteggi assegnati dopo aver eliminato i 2 punteggi più alti e i 2 punteggi più bassi). La struttura</text:span><text:span text:style-name="T10"> PerformanceAtleta </text:span><text:span text:style-name="T23">rappresenta l'insieme dei tuffi eseguiti da un Atleta </text:span><text:span text:style-name="T30">partecipante alla</text:span><text:span text:style-name="T23"> competizione e la struttura </text:span><text:span text:style-name="T10">Competizione </text:span><text:span text:style-name="T23">rappresenta l'insieme delle performance eseguite dagli atleti che partecipano alla gara.</text:span></text:p>
      <text:p text:style-name="P12"/>
      <text:p text:style-name="P14">Scrivere il corpo delle seguenti funzioni C:</text:p>
      <text:p text:style-name="P14"/>
      <text:list xml:id="list2388160015484190670" text:style-name="L1">
        <text:list-item>
          <text:p text:style-name="P24"><text:span text:style-name="T4">(1</text:span><text:span text:style-name="T8">1</text:span><text:span text:style-name="T4">pt) </text:span><text:span text:style-name="T5">void assegnaPunteggioFinale(Tuffo *</text:span><text:span text:style-name="T7">t</text:span><text:span text:style-name="T5">) </text:span><text:span text:style-name="T23">che assegna il punteggio finale alla struttura tuffo passata. Il punteggio finale va calcolato sommando i </text:span><text:span text:style-name="T26">3</text:span><text:span text:style-name="T23"> punteggi dei 7 contenuti nella variabile </text:span><text:span text:style-name="T10">punteggiNominali </text:span><text:span text:style-name="T23"><text:s/>senza considerare i due punteggi più alti e i due punteggi più bassi. </text:span><text:span text:style-name="T27">Per semplicità non si considera il coefficiente di difficoltà del tuffo. </text:span></text:p>
          <text:p text:style-name="P27"/>
        </text:list-item>
        <text:list-item>
          <text:p text:style-name="P25"><text:span text:style-name="T4">(1</text:span><text:span text:style-name="T8">1</text:span><text:span text:style-name="T4">pt) </text:span><text:span text:style-name="T6">void decretaPodio(Competizione *</text:span><text:span text:style-name="T7">c</text:span><text:span text:style-name="T6">, Atleta podio[]) </text:span><text:span text:style-name="T24">che riempie l'array podio con i tre vincitori della gara inserendo in prima posizione il primo classificato, in seconda posizione il secondo classificato e </text:span><text:span text:style-name="T25">in terza posizione il terzo classificato</text:span><text:span text:style-name="T24">.</text:span></text:p>
          <text:p text:style-name="P27"/>
        </text:list-item>
        <text:list-item>
          <text:p text:style-name="P26"><text:span text:style-name="T4">(1</text:span><text:span text:style-name="T8">1</text:span><text:span text:style-name="T4">pt) </text:span><text:span text:style-name="T7">void stampaClassifica(Competizione *c) </text:span><text:span text:style-name="T24">che </text:span><text:span text:style-name="T28">stampa la classifica </text:span><text:span text:style-name="T29">delle performance degli atleti (in ordine decrescente in base al punteggio) riportando nome, cognome e punteggio totale. </text:span></text:p>
        </text:list-item>
      </text:list>
      <text:p text:style-name="P28"/>
      <text:p text:style-name="P28"/>
      <text:p text:style-name="P28"/>
      <text:p text:style-name="P28"/>
      <text:p text:style-name="P29"><text:soft-page-break/>RISOLUZIONE</text:p>
      <text:p text:style-name="P29"/>
      <text:p text:style-name="P15"><text:span text:style-name="T38">/* </text:span><text:span text:style-name="T39">Esercizio</text:span><text:span text:style-name="T37"> 1 */</text:span></text:p>
      <text:p text:style-name="P17"/>
      <text:p text:style-name="P19"><text:span text:style-name="T15">void</text:span><text:span text:style-name="T11"> </text:span><text:span text:style-name="T12">scambia</text:span><text:span text:style-name="T11">(</text:span><text:span text:style-name="T15">int</text:span><text:span text:style-name="T11"> *a, </text:span><text:span text:style-name="T15">int</text:span><text:span text:style-name="T11"> *b) {</text:span></text:p>
      <text:p text:style-name="P19"><text:span text:style-name="T11"><text:tab/></text:span><text:span text:style-name="T15">int</text:span><text:span text:style-name="T11"> tmp = *a;</text:span></text:p>
      <text:p text:style-name="P30"><text:tab/>*a = *b;</text:p>
      <text:p text:style-name="P30"><text:tab/>*b = tmp;</text:p>
      <text:p text:style-name="P30">}</text:p>
      <text:p text:style-name="P19"><text:span text:style-name="T15">void</text:span><text:span text:style-name="T11"> </text:span><text:span text:style-name="T12">ordinaPunteggi</text:span><text:span text:style-name="T11">(</text:span><text:span text:style-name="T20">Tuffo</text:span><text:span text:style-name="T11"> *t) {</text:span></text:p>
      <text:p text:style-name="P19"><text:span text:style-name="T11"><text:tab/></text:span><text:span text:style-name="T15">for</text:span><text:span text:style-name="T11"> (</text:span><text:span text:style-name="T15">int</text:span><text:span text:style-name="T11"> i = 0; i &lt; t-&gt;</text:span><text:span text:style-name="T19">numeroPunteggi</text:span><text:span text:style-name="T11">; i++) {</text:span></text:p>
      <text:p text:style-name="P19"><text:span text:style-name="T11"><text:tab/><text:tab/></text:span><text:span text:style-name="T15">for</text:span><text:span text:style-name="T11"> (</text:span><text:span text:style-name="T15">int</text:span><text:span text:style-name="T11"> j = 0; j &lt; t-&gt;</text:span><text:span text:style-name="T19">numeroPunteggi</text:span><text:span text:style-name="T11"> - 1 - i; j++) {</text:span></text:p>
      <text:p text:style-name="P19"><text:span text:style-name="T11"><text:tab/><text:tab/><text:tab/></text:span><text:span text:style-name="T15">if</text:span><text:span text:style-name="T11"> (t-&gt;</text:span><text:span text:style-name="T19">punteggiNominali</text:span><text:span text:style-name="T11">[j] &gt; t-&gt;</text:span><text:span text:style-name="T19">punteggiNominali</text:span><text:span text:style-name="T11">[j + 1]) {</text:span></text:p>
      <text:p text:style-name="P19"><text:span text:style-name="T11"><text:tab/><text:tab/><text:tab/><text:tab/>scambia(&amp;t-&gt;</text:span><text:span text:style-name="T19">punteggiNominali</text:span><text:span text:style-name="T11">[j], &amp;t-&gt;</text:span><text:span text:style-name="T19">punteggiNominali</text:span><text:span text:style-name="T11">[j + 1]);</text:span></text:p>
      <text:p text:style-name="P30"><text:tab/><text:tab/><text:tab/>}</text:p>
      <text:p text:style-name="P30"><text:tab/><text:tab/>}</text:p>
      <text:p text:style-name="P30"><text:tab/>}</text:p>
      <text:p text:style-name="P30">}</text:p>
      <text:p text:style-name="P19"><text:span text:style-name="T15">void</text:span><text:span text:style-name="T11"> </text:span><text:span text:style-name="T12">assegnaPunteggioFinale</text:span><text:span text:style-name="T11">(</text:span><text:span text:style-name="T20">Tuffo</text:span><text:span text:style-name="T11"> *t) {</text:span></text:p>
      <text:p text:style-name="P19"><text:span text:style-name="T11"><text:tab/>t-&gt;</text:span><text:span text:style-name="T19">punteggioFinale</text:span><text:span text:style-name="T11"> = 0;</text:span></text:p>
      <text:p text:style-name="P30"><text:tab/>ordinaPunteggi(t);</text:p>
      <text:p text:style-name="P19"><text:span text:style-name="T11"><text:tab/></text:span><text:span text:style-name="T15">for</text:span><text:span text:style-name="T11"> (</text:span><text:span text:style-name="T15">int</text:span><text:span text:style-name="T11"> i = 2; i &lt; t-&gt;</text:span><text:span text:style-name="T19">numeroPunteggi</text:span><text:span text:style-name="T11"> - 2; i++) {</text:span></text:p>
      <text:p text:style-name="P19"><text:span text:style-name="T11"><text:tab/><text:tab/>t-&gt;</text:span><text:span text:style-name="T19">punteggioFinale</text:span><text:span text:style-name="T11"> += t-&gt;</text:span><text:span text:style-name="T19">punteggiNominali</text:span><text:span text:style-name="T11">[i];</text:span></text:p>
      <text:p text:style-name="P30"><text:tab/>}</text:p>
      <text:p text:style-name="P30">}</text:p>
      <text:p text:style-name="P18"/>
      <text:p text:style-name="P19"><text:span text:style-name="T37">/* </text:span><text:span text:style-name="T39">Esercizio</text:span><text:span text:style-name="T37"> 2 */</text:span></text:p>
      <text:p text:style-name="P18"/>
      <text:p text:style-name="P19"><text:span text:style-name="T15">void</text:span><text:span text:style-name="T11"> </text:span><text:span text:style-name="T12">scambiaPerformance</text:span><text:span text:style-name="T11">(</text:span><text:span text:style-name="T20">PerformanceAtleta</text:span><text:span text:style-name="T11"> *a, </text:span><text:span text:style-name="T20">PerformanceAtleta</text:span><text:span text:style-name="T11"> *b) {</text:span></text:p>
      <text:p text:style-name="P19"><text:span text:style-name="T11"><text:tab/></text:span><text:span text:style-name="T20">PerformanceAtleta</text:span><text:span text:style-name="T11"> tmp = *a;</text:span></text:p>
      <text:p text:style-name="P30"><text:tab/>*a = *b;</text:p>
      <text:p text:style-name="P30"><text:tab/>*b = tmp;</text:p>
      <text:p text:style-name="P30">}</text:p>
      <text:p text:style-name="P18"/>
      <text:p text:style-name="P19"><text:span text:style-name="T15">void</text:span><text:span text:style-name="T11"> </text:span><text:span text:style-name="T12">ordinaPerPunteggioTotale</text:span><text:span text:style-name="T11">(</text:span><text:span text:style-name="T20">Competizione</text:span><text:span text:style-name="T11"> *c) {</text:span></text:p>
      <text:p text:style-name="P19"><text:span text:style-name="T11"><text:tab/></text:span><text:span text:style-name="T15">for</text:span><text:span text:style-name="T11"> (</text:span><text:span text:style-name="T15">int</text:span><text:span text:style-name="T11"> i = 0; i &lt; c-&gt;</text:span><text:span text:style-name="T19">numeroAtleti</text:span><text:span text:style-name="T11">; i++) {</text:span></text:p>
      <text:p text:style-name="P19"><text:span text:style-name="T11"><text:tab/><text:tab/></text:span><text:span text:style-name="T15">for</text:span><text:span text:style-name="T11"> (</text:span><text:span text:style-name="T15">int</text:span><text:span text:style-name="T11"> j = 0; j &lt; c-&gt;</text:span><text:span text:style-name="T19">numeroAtleti</text:span><text:span text:style-name="T11"> - 1 - i; j++) {</text:span></text:p>
      <text:p text:style-name="P19"><text:span text:style-name="T11"><text:tab/><text:tab/><text:tab/></text:span><text:span text:style-name="T15">if</text:span><text:span text:style-name="T11"> (c-&gt;</text:span><text:span text:style-name="T19">performance</text:span><text:span text:style-name="T11">[j].</text:span><text:span text:style-name="T19">punteggioTotale</text:span><text:span text:style-name="T11"> &lt; c-&gt;</text:span><text:span text:style-name="T19">performance</text:span><text:span text:style-name="T11">[j+1].</text:span><text:span text:style-name="T19">punteggioTotale</text:span><text:span text:style-name="T11">) {</text:span></text:p>
      <text:p text:style-name="P19"><text:span text:style-name="T11"><text:tab/><text:tab/><text:tab/><text:tab/>scambiaPerformance(&amp;c-&gt;</text:span><text:span text:style-name="T19">performance</text:span><text:span text:style-name="T11">[j], &amp;c-&gt;</text:span><text:span text:style-name="T19">performance</text:span><text:span text:style-name="T11">[j+1]);</text:span></text:p>
      <text:p text:style-name="P30"><text:tab/><text:tab/><text:tab/>}</text:p>
      <text:p text:style-name="P30"><text:tab/><text:tab/>}</text:p>
      <text:p text:style-name="P30"><text:tab/>}</text:p>
      <text:p text:style-name="P30">}</text:p>
      <text:p text:style-name="P19"><text:span text:style-name="T15">void</text:span><text:span text:style-name="T11"> </text:span><text:span text:style-name="T12">decretaPodio</text:span><text:span text:style-name="T11">(</text:span><text:span text:style-name="T20">Competizione</text:span><text:span text:style-name="T11"> *c, </text:span><text:span text:style-name="T20">Atleta</text:span><text:span text:style-name="T11"> podio[]) {</text:span></text:p>
      <text:p text:style-name="P30"><text:tab/>ordinaPerPunteggioTotale(c);</text:p>
      <text:p text:style-name="P19"><text:span text:style-name="T11"><text:tab/></text:span><text:span text:style-name="T15">for</text:span><text:span text:style-name="T11">(</text:span><text:span text:style-name="T15">int</text:span><text:span text:style-name="T11"> i=0;i&lt;MAXPOD;i++){</text:span></text:p>
      <text:p text:style-name="P19"><text:span text:style-name="T11"><text:tab/><text:tab/>podio[i] = c-&gt;</text:span><text:span text:style-name="T19">performance</text:span><text:span text:style-name="T11">[i].</text:span><text:span text:style-name="T19">atleta</text:span><text:span text:style-name="T11">;</text:span></text:p>
      <text:p text:style-name="P30"><text:tab/>}</text:p>
      <text:p text:style-name="P30">}</text:p>
      <text:p text:style-name="P18"/>
      <text:p text:style-name="P19"><text:span text:style-name="T37">/* </text:span><text:span text:style-name="T39">Esercizio</text:span><text:span text:style-name="T37"> 3 */</text:span></text:p>
      <text:p text:style-name="P18"/>
      <text:p text:style-name="P19"><text:span text:style-name="T15">void</text:span><text:span text:style-name="T11"> </text:span><text:span text:style-name="T12">stampaPerformance</text:span><text:span text:style-name="T11">(</text:span><text:span text:style-name="T20">PerformanceAtleta</text:span><text:span text:style-name="T11"> p){</text:span></text:p>
      <text:p text:style-name="P19"><text:span text:style-name="T11"><text:tab/></text:span><text:span text:style-name="T40">printf</text:span><text:span text:style-name="T11">(</text:span><text:span text:style-name="T41">"\nNome: %s\nCognome: %s\nPunteggioTotale: %d\n"</text:span><text:span text:style-name="T11">,p.</text:span><text:span text:style-name="T19">atleta</text:span><text:span text:style-name="T11">.</text:span><text:span text:style-name="T19">nome</text:span><text:span text:style-name="T11">,p.</text:span><text:span text:style-name="T19">atleta</text:span><text:span text:style-name="T11">.</text:span><text:span text:style-name="T19">cognome</text:span><text:span text:style-name="T11">,p.</text:span><text:span text:style-name="T19">punteggioTotale</text:span><text:span text:style-name="T11">);</text:span></text:p>
      <text:p text:style-name="P30">}</text:p>
      <text:p text:style-name="P19"><text:span text:style-name="T15">void</text:span><text:span text:style-name="T11"> </text:span><text:span text:style-name="T12">stampaClassifica</text:span><text:span text:style-name="T11">(</text:span><text:span text:style-name="T20">Competizione</text:span><text:span text:style-name="T11"> *c){</text:span></text:p>
      <text:p text:style-name="P30"><text:tab/>ordinaPerPunteggioTotale(c);</text:p>
      <text:p text:style-name="P19"><text:span text:style-name="T11"><text:tab/></text:span><text:span text:style-name="T15">for</text:span><text:span text:style-name="T11">(</text:span><text:span text:style-name="T15">int</text:span><text:span text:style-name="T11"> i=0; i&lt;c-&gt;</text:span><text:span text:style-name="T19">numeroAtleti</text:span><text:span text:style-name="T11">;i++){</text:span></text:p>
      <text:p text:style-name="P19"><text:span text:style-name="T11"><text:tab/><text:tab/>stampaPerformance(c-&gt;</text:span><text:span text:style-name="T19">performance</text:span><text:span text:style-name="T11">[i]);</text:span></text:p>
      <text:p text:style-name="P30"><text:tab/>}</text:p>
      <text:p text:style-name="P30">}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Sistemi di Elaborazione</dc:title>
    <meta:initial-creator>Giorgio Giacinto</meta:initial-creator>
    <meta:creation-date>2004-02-05T23:18:00</meta:creation-date>
    <dc:date>2013-08-27T14:27:38</dc:date>
    <meta:print-date>2011-07-14T12:01:23</meta:print-date>
    <meta:editing-cycles>115</meta:editing-cycles>
    <meta:editing-duration>P1DT15H13M16S</meta:editing-duration>
    <meta:printed-by>Giuseppe </meta:printed-by>
    <meta:document-statistic meta:table-count="1" meta:image-count="0" meta:object-count="0" meta:page-count="2" meta:paragraph-count="95" meta:word-count="518" meta:character-count="3778" meta:non-whitespace-character-count="3286"/>
    <meta:user-defined meta:name="Info 1"/>
    <meta:user-defined meta:name="Info 2"/>
    <meta:user-defined meta:name="Info 3"/>
    <meta:user-defined meta:name="Info 4"/>
  </office:meta>
</office:document-meta>
</file>