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/>
    <style:font-face style:name="Courier 10 Pitch" svg:font-family="'Courier 10 Pitch'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7" style:family="table" style:master-page-name="Standard">
      <style:table-properties style:width="17.023cm" fo:margin-left="-0.016cm" fo:margin-right="-0.009cm" style:page-number="auto" table:align="margins" style:writing-mode="lr-tb"/>
    </style:style>
    <style:style style:name="Table7.A" style:family="table-column">
      <style:table-column-properties style:column-width="5.544cm" style:rel-column-width="21341*"/>
    </style:style>
    <style:style style:name="Table7.B" style:family="table-column">
      <style:table-column-properties style:column-width="2.424cm" style:rel-column-width="9330*"/>
    </style:style>
    <style:style style:name="Table7.C" style:family="table-column">
      <style:table-column-properties style:column-width="2.884cm" style:rel-column-width="11102*"/>
    </style:style>
    <style:style style:name="Table7.D" style:family="table-column">
      <style:table-column-properties style:column-width="3.046cm" style:rel-column-width="11727*"/>
    </style:style>
    <style:style style:name="Table7.E" style:family="table-column">
      <style:table-column-properties style:column-width="3.126cm" style:rel-column-width="12035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7.2" style:family="table-row">
      <style:table-row-properties style:min-row-height="0.564cm" fo:keep-together="auto"/>
    </style:style>
    <style:style style:name="Table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7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it" fo:country="IT" style:font-name-asian="Times New Roman" style:font-size-asian="12pt" style:font-name-complex="Times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it" fo:country="IT" style:font-name-asian="Times New Roman" style:font-size-asian="12pt" style:language-asian="zxx" style:country-asian="none" style:font-name-complex="Times1" style:font-size-complex="10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style:font-name="Arial" fo:font-size="12pt" fo:language="it" fo:country="IT" style:font-name-asian="Times New Roman" style:font-size-asian="12pt" style:font-name-complex="Times1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it" fo:country="IT" fo:font-weight="bold" style:font-name-asian="Times New Roman" style:font-size-asian="12pt" style:font-weight-asian="bold" style:font-name-complex="Times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6pt" fo:language="it" fo:country="IT" style:font-name-asian="Times New Roman" style:font-size-asian="16pt" style:font-name-complex="Times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fo:font-style="normal" fo:font-weight="bold" style:font-name-asian="Times New Roman" style:font-size-asian="11pt" style:language-asian="zxx" style:country-asian="none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fo:font-style="normal" fo:font-weight="bold" officeooo:paragraph-rsid="000fe643" style:font-name-asian="Times New Roman" style:font-size-asian="11pt" style:language-asian="zxx" style:country-asian="none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 Black" fo:font-size="16pt" fo:language="it" fo:country="IT" style:font-name-asian="Times New Roman" style:font-size-asian="16pt" style:font-name-complex="Times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 Black" fo:font-size="12pt" fo:language="it" fo:country="IT" style:font-name-asian="Times New Roman" style:font-size-asian="12pt" style:font-name-complex="Times1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style:font-name="Wingdings" fo:font-size="11pt" fo:language="it" fo:country="IT" style:font-name-asian="Times New Roman" style:font-size-asian="11pt" style:language-asian="zxx" style:country-asian="none" style:font-name-complex="Times1" style:font-size-complex="10pt" style:language-complex="ar" style:country-complex="SA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style:font-name="Wingdings" fo:font-size="10pt" fo:language="it" fo:country="IT" style:font-name-asian="Times New Roman" style:font-size-asian="10pt" style:language-asian="zxx" style:country-asian="none" style:font-name-complex="Times1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178472" officeooo:paragraph-rsid="00178472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178472" officeooo:paragraph-rsid="003976df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12b450" officeooo:paragraph-rsid="00178472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3dac74" officeooo:paragraph-rsid="003a27f6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4e4cc0" officeooo:paragraph-rsid="004e4cc0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4f0307" officeooo:paragraph-rsid="004f0307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510e6a" officeooo:paragraph-rsid="00510e6a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510e6a" officeooo:paragraph-rsid="005181b3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ourier 10 Pitch" fo:font-size="9pt" officeooo:paragraph-rsid="0012b450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Courier 10 Pitch" fo:font-size="9pt" officeooo:paragraph-rsid="0023faac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Courier 10 Pitch" fo:font-size="9pt" officeooo:rsid="000fe643" officeooo:paragraph-rsid="000fe643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Courier 10 Pitch" fo:font-size="9pt" officeooo:rsid="000fe643" officeooo:paragraph-rsid="00341856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Courier 10 Pitch" fo:font-size="9pt" officeooo:rsid="0022487c" officeooo:paragraph-rsid="0022487c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Courier 10 Pitch" fo:font-size="9pt" officeooo:rsid="0011ad5e" officeooo:paragraph-rsid="0011ad5e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Courier 10 Pitch" fo:font-size="9pt" officeooo:rsid="0011ad5e" officeooo:paragraph-rsid="0038c544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Courier 10 Pitch" fo:font-size="9pt" officeooo:rsid="0012b450" officeooo:paragraph-rsid="0012b450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Courier 10 Pitch" fo:font-size="9pt" officeooo:rsid="0032e78e" officeooo:paragraph-rsid="0032e78e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Courier 10 Pitch" fo:font-size="9pt" officeooo:rsid="00341856" officeooo:paragraph-rsid="0023faac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Courier 10 Pitch" officeooo:rsid="0012b450" officeooo:paragraph-rsid="0012b450"/>
    </style:style>
    <style:style style:name="P31" style:family="paragraph" style:parent-style-name="Standard">
      <style:paragraph-properties fo:text-align="justify" style:justify-single-word="false"/>
      <style:text-properties officeooo:rsid="000fe643" officeooo:paragraph-rsid="000fe643"/>
    </style:style>
    <style:style style:name="P32" style:family="paragraph" style:parent-style-name="Standard">
      <style:paragraph-properties fo:text-align="justify" style:justify-single-word="false"/>
      <style:text-properties officeooo:rsid="00313b26" officeooo:paragraph-rsid="00313b26"/>
    </style:style>
    <style:style style:name="P33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269059" officeooo:paragraph-rsid="0048c1fe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269059" officeooo:paragraph-rsid="00456a95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269059" officeooo:paragraph-rsid="004ded16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47813e" officeooo:paragraph-rsid="0048c1fe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47813e" officeooo:paragraph-rsid="004ded16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3dac74" officeooo:paragraph-rsid="003a27f6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405986" officeooo:paragraph-rsid="00405986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510e6a" officeooo:paragraph-rsid="0055d552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officeooo:rsid="000ccc45"/>
    </style:style>
    <style:style style:name="T3" style:family="text">
      <style:text-properties officeooo:rsid="000e0d5e"/>
    </style:style>
    <style:style style:name="T4" style:family="text">
      <style:text-properties officeooo:rsid="0012b450"/>
    </style:style>
    <style:style style:name="T5" style:family="text">
      <style:text-properties officeooo:rsid="0020aa2c"/>
    </style:style>
    <style:style style:name="T6" style:family="text">
      <style:text-properties officeooo:rsid="002f6b40"/>
    </style:style>
    <style:style style:name="T7" style:family="text">
      <style:text-properties officeooo:rsid="00321778"/>
    </style:style>
    <style:style style:name="T8" style:family="text">
      <style:text-properties officeooo:rsid="00341856"/>
    </style:style>
    <style:style style:name="T9" style:family="text">
      <style:text-properties officeooo:rsid="003581c9"/>
    </style:style>
    <style:style style:name="T10" style:family="text">
      <style:text-properties officeooo:rsid="003780db"/>
    </style:style>
    <style:style style:name="T11" style:family="text">
      <style:text-properties officeooo:rsid="003976df"/>
    </style:style>
    <style:style style:name="T12" style:family="text">
      <style:text-properties officeooo:rsid="0039df65"/>
    </style:style>
    <style:style style:name="T13" style:family="text">
      <style:text-properties officeooo:rsid="003a27f6"/>
    </style:style>
    <style:style style:name="T14" style:family="text">
      <style:text-properties style:font-name="Courier 10 Pitch" fo:font-size="9pt" officeooo:rsid="00405986" style:font-size-asian="9pt" style:font-size-complex="9pt"/>
    </style:style>
    <style:style style:name="T15" style:family="text">
      <style:text-properties style:font-name="Courier 10 Pitch" fo:font-size="9pt" fo:font-weight="bold" officeooo:rsid="003a27f6" style:font-size-asian="9pt" style:font-weight-asian="bold" style:font-size-complex="9pt" style:font-weight-complex="bold"/>
    </style:style>
    <style:style style:name="T16" style:family="text">
      <style:text-properties style:font-name="Courier 10 Pitch" fo:font-size="9pt" fo:font-weight="bold" officeooo:rsid="00405986" style:font-size-asian="9pt" style:font-weight-asian="bold" style:font-size-complex="9pt" style:font-weight-complex="bold"/>
    </style:style>
    <style:style style:name="T17" style:family="text">
      <style:text-properties style:font-name="Courier 10 Pitch" fo:font-size="9pt" fo:font-weight="bold" officeooo:rsid="0041270f" style:font-size-asian="9pt" style:font-weight-asian="bold" style:font-size-complex="9pt" style:font-weight-complex="bold"/>
    </style:style>
    <style:style style:name="T18" style:family="text">
      <style:text-properties style:font-name="Courier 10 Pitch" fo:font-size="9pt" fo:font-weight="bold" officeooo:rsid="00456a95" style:font-size-asian="9pt" style:font-weight-asian="bold" style:font-size-complex="9pt" style:font-weight-complex="bold"/>
    </style:style>
    <style:style style:name="T19" style:family="text">
      <style:text-properties style:font-name="Courier 10 Pitch" fo:font-weight="bold" officeooo:rsid="00405986" style:font-weight-asian="bold" style:font-weight-complex="bold"/>
    </style:style>
    <style:style style:name="T20" style:family="text">
      <style:text-properties style:font-name="Courier 10 Pitch" fo:font-weight="bold" officeooo:rsid="0041270f" style:font-weight-asian="bold" style:font-weight-complex="bold"/>
    </style:style>
    <style:style style:name="T21" style:family="text">
      <style:text-properties officeooo:rsid="003bfb01"/>
    </style:style>
    <style:style style:name="T22" style:family="text">
      <style:text-properties officeooo:rsid="003dac74"/>
    </style:style>
    <style:style style:name="T23" style:family="text">
      <style:text-properties officeooo:rsid="00405986"/>
    </style:style>
    <style:style style:name="T24" style:family="text">
      <style:text-properties officeooo:rsid="0041baf7"/>
    </style:style>
    <style:style style:name="T25" style:family="text">
      <style:text-properties officeooo:rsid="00427338"/>
    </style:style>
    <style:style style:name="T26" style:family="text">
      <style:text-properties officeooo:rsid="004483cc"/>
    </style:style>
    <style:style style:name="T27" style:family="text">
      <style:text-properties officeooo:rsid="004492fe"/>
    </style:style>
    <style:style style:name="T28" style:family="text">
      <style:text-properties officeooo:rsid="00472934"/>
    </style:style>
    <style:style style:name="T29" style:family="text">
      <style:text-properties officeooo:rsid="0049d482"/>
    </style:style>
    <style:style style:name="T30" style:family="text">
      <style:text-properties officeooo:rsid="004af600"/>
    </style:style>
    <style:style style:name="T31" style:family="text">
      <style:text-properties officeooo:rsid="004baa32"/>
    </style:style>
    <style:style style:name="T32" style:family="text">
      <style:text-properties officeooo:rsid="004c1138"/>
    </style:style>
    <style:style style:name="T33" style:family="text">
      <style:text-properties officeooo:rsid="004ded16"/>
    </style:style>
    <style:style style:name="T34" style:family="text">
      <style:text-properties officeooo:rsid="005360c5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2">Corso di Laurea</text:p>
          </table:table-cell>
          <table:table-cell table:style-name="Table7.A1" office:value-type="string">
            <text:p text:style-name="P3">matr.</text:p>
          </table:table-cell>
          <table:table-cell table:style-name="Table7.A1" office:value-type="string">
            <text:p text:style-name="P3">Nome</text:p>
          </table:table-cell>
          <table:table-cell table:style-name="Table7.A1" office:value-type="string">
            <text:p text:style-name="P3">Cognome</text:p>
          </table:table-cell>
          <table:table-cell table:style-name="Table7.E1" office:value-type="string">
            <text:p text:style-name="P3">firma</text:p>
          </table:table-cell>
        </table:table-row>
        <table:table-row table:style-name="Table7.2"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p text:style-name="P3"/>
          </table:table-cell>
          <table:table-cell table:style-name="Table7.A2" office:value-type="string">
            <text:p text:style-name="P3"/>
          </table:table-cell>
          <table:table-cell table:style-name="Table7.E2" office:value-type="string">
            <text:p text:style-name="P3"/>
          </table:table-cell>
        </table:table-row>
      </table:table>
      <text:p text:style-name="P4"/>
      <text:p text:style-name="P8"><text:span text:style-name="T2">Elementi</text:span> di Informatica – Programmazione C</text:p>
      <text:p text:style-name="P5">Prova Scritta del <text:span text:style-name="T6">24</text:span> <text:span text:style-name="T3">Giugno </text:span>201<text:span text:style-name="T3">3</text:span></text:p>
      <text:p text:style-name="P5"/>
      <text:p text:style-name="P9">Non è consentito l'utilizzo di CALCOLATRICI</text:p>
      <text:p text:style-name="P6"/>
      <text:p text:style-name="P6">________________</text:p>
      <text:p text:style-name="P7"/>
      <text:p text:style-name="P7"/>
      <text:p text:style-name="P32">Il negozietto sotto casa vostra “Zia Maria” decide di combattere la crisi e fare concorrenza all<text:span text:style-name="T28">e</text:span> grandi catene di supermercati gestendo la spesa online dei propri clienti. Vi viene commissionato il sistema informatico per la gestione della spesa online e dalla vostra analisi emergono le seguenti strutture:</text:p>
      <text:p text:style-name="P31"/>
      <text:p text:style-name="P23">#define <text:span text:style-name="T8">MAXP</text:span> 100</text:p>
      <text:p text:style-name="P22">#define MAXC 100</text:p>
      <text:p text:style-name="P24">#define MAXS 2<text:span text:style-name="T27">00</text:span></text:p>
      <text:p text:style-name="P22"/>
      <text:p text:style-name="P26"><text:span text:style-name="T29">t</text:span>ypedef struct{</text:p>
      <text:p text:style-name="P26"><text:tab/>char nome[MAXC];</text:p>
      <text:p text:style-name="P26"><text:tab/>char cognome[MAXC];</text:p>
      <text:p text:style-name="P26"><text:tab/>float <text:span text:style-name="T7">credito</text:span>;</text:p>
      <text:p text:style-name="P26">} <text:span text:style-name="T7">Utente</text:span>;</text:p>
      <text:p text:style-name="P26"/>
      <text:p text:style-name="P28">typedef struct{ <text:s/></text:p>
      <text:p text:style-name="P28"><text:s text:c="2"/><text:span text:style-name="T32">int codice;</text:span></text:p>
      <text:p text:style-name="P28"><text:s text:c="2"/>char nome[MAXC];</text:p>
      <text:p text:style-name="P28"><text:s text:c="2"/>float prezzo;</text:p>
      <text:p text:style-name="P28">} Prodotto;</text:p>
      <text:p text:style-name="P25"/>
      <text:p text:style-name="P27">typedef struct {</text:p>
      <text:p text:style-name="P21"><text:span text:style-name="T4"><text:tab/></text:span><text:span text:style-name="T8">Utente utente;</text:span></text:p>
      <text:p text:style-name="P29"><text:s text:c="7"/>Prodotto prodotti[MAXP]</text:p>
      <text:p text:style-name="P20"><text:span text:style-name="T4"><text:tab/></text:span><text:span text:style-name="T5">int num</text:span><text:span text:style-name="T9">Prodotti</text:span><text:span text:style-name="T5">;</text:span></text:p>
      <text:p text:style-name="P20"><text:span text:style-name="T4"><text:tab/></text:span><text:span text:style-name="T9">float totale;</text:span></text:p>
      <text:p text:style-name="P27">} <text:span text:style-name="T8">Spesa</text:span>;</text:p>
      <text:p text:style-name="P27"/>
      <text:p text:style-name="P27">typedef struct{</text:p>
      <text:p text:style-name="P27"><text:tab/><text:span text:style-name="T10">Spesa spese[MAXS];</text:span></text:p>
      <text:p text:style-name="P27"><text:tab/>int num<text:span text:style-name="T10">Spese</text:span>;</text:p>
      <text:p text:style-name="P27">} <text:span text:style-name="T10">Negozio</text:span>;</text:p>
      <text:p text:style-name="P30"/>
      <text:p text:style-name="P13"><text:span text:style-name="T11">Utente </text:span><text:span text:style-name="T34">ha</text:span><text:span text:style-name="T11"> significato ovvio. La struttura prodotti rappresenta un prodotto disponibile nel negozio </text:span><text:span text:style-name="T25">online </text:span><text:span text:style-name="T11">“Zia Maria”. Spesa rappresenta la spesa fatta da un utente del sito “</text:span><text:span text:style-name="T25">www.</text:span><text:span text:style-name="T11">ziamaria.com”</text:span><text:span text:style-name="T12">.</text:span><text:span text:style-name="T11"> Negozio rappresenta l'insieme delle spese online fatte dagli utenti.</text:span></text:p>
      <text:p text:style-name="P12"/>
      <text:p text:style-name="P14">Scrivere il corpo delle seguenti funzioni C:</text:p>
      <text:p text:style-name="P14"/>
      <text:list xml:id="list7838716729148553248" text:style-name="L1">
        <text:list-item>
          <text:p text:style-name="P33"><text:span text:style-name="T18">(11pt) </text:span><text:span text:style-name="T15">int inserisciProdotto(Negozio *np, Prodotto p, Utente u)</text:span><text:span text:style-name="T13"> che inserisce il prodotto p nella spesa dell'utente u. </text:span><text:span text:style-name="T21">La funzione restituisce 1 se l'inserimento è andato a buon fine 0 altrimenti. Si supponga di inserire il prodotto nella prima spesa dell'utente “u” trovata </text:span><text:span text:style-name="T22">e di inserire una nuova spesa nel caso non sia presente</text:span><text:span text:style-name="T21">. </text:span><text:span text:style-name="T30">Due utenti sono uguali se hanno lo stesso nome e cognome. </text:span><text:span text:style-name="T22">La funzione aggiorna il totale della spesa. </text:span></text:p>
          <text:p text:style-name="P36">(Si consiglia di utilizzara una funzione calcolaTotaleSpesa per il calcolo del totale di una spesa)</text:p>
          <text:p text:style-name="P38"/>
        </text:list-item>
        <text:list-item>
          <text:p text:style-name="P34"><text:span text:style-name="T18">(11pt) </text:span><text:span text:style-name="T19">int trovaSpesaMaggiore(</text:span><text:span text:style-name="T15">Negozio *np</text:span><text:span text:style-name="T16">)</text:span><text:span text:style-name="T14"> </text:span><text:span text:style-name="T13">che </text:span><text:span text:style-name="T23">restituisce l'indice della spesa presente nel Negozio </text:span><text:span text:style-name="T29">puntato da </text:span><text:span text:style-name="T23">np con totale maggiore. </text:span><text:span text:style-name="T31">La funzione restituisce -1 in caso non ci siano spese.</text:span></text:p>
          <text:p text:style-name="P39"/>
        </text:list-item>
        <text:list-item>
          <text:p text:style-name="P35"><text:soft-page-break/><text:span text:style-name="T18">(11pt) </text:span><text:span text:style-name="T20">void aggiornaPrezzoProdotto(</text:span><text:span text:style-name="T15">Negozio *np, </text:span><text:span text:style-name="T17">Prodotto p) </text:span><text:span text:style-name="T13">che </text:span><text:span text:style-name="T24">aggiorna il prezzo e il totale di tutte le spese che contengono il prodotto p. </text:span><text:span text:style-name="T26">Un prodotto p può essere presente più volte in una determinata spesa. </text:span><text:span text:style-name="T33">Due prodotti sono uguali se hanno lo stesso codice;</text:span></text:p>
          <text:p text:style-name="P37">(Si consiglia di utilizzara una funzione calcolaTotaleSpesa per il calcolo del totale di una spesa)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Risoluzione</text:p>
      <text:p text:style-name="P16"/>
      <text:p text:style-name="P16"/>
      <text:p text:style-name="P17">float calcolaTotale(Spesa spesa){</text:p>
      <text:p text:style-name="P17"/>
      <text:p text:style-name="P17"><text:s text:c="4"/>float totale = 0.0;</text:p>
      <text:p text:style-name="P17"/>
      <text:p text:style-name="P17"><text:s text:c="4"/>for(int i=0; i &lt; spesa.numProdotti; i++){</text:p>
      <text:p text:style-name="P17"><text:s text:c="8"/>totale += spesa.prodotti[i].prezzo;</text:p>
      <text:p text:style-name="P17"><text:s text:c="4"/>}</text:p>
      <text:p text:style-name="P17"><text:s text:c="4"/>return totale;</text:p>
      <text:p text:style-name="P17">}</text:p>
      <text:p text:style-name="P17"/>
      <text:p text:style-name="P17"/>
      <text:p text:style-name="P17">int inserisciProdotto(Negozio *np, Prodotto p, Utente u){</text:p>
      <text:p text:style-name="P17"/>
      <text:p text:style-name="P17"><text:s text:c="4"/>for(int i=0; i&lt; np-&gt;numSpese; i++){</text:p>
      <text:p text:style-name="P17"><text:s text:c="8"/>if( strcmp(np-&gt;spese[i].utente.nome,u.nome) == 0 &amp;&amp;</text:p>
      <text:p text:style-name="P17"><text:s text:c="12"/>strcmp(np-&gt;spese[i].utente.cognome,u.cognome) == 0 &amp;&amp;</text:p>
      <text:p text:style-name="P17"><text:s text:c="12"/>np-&gt;spese[i].numProdotti &lt; MAXP ){</text:p>
      <text:p text:style-name="P17"/>
      <text:p text:style-name="P17"><text:s text:c="16"/>np-&gt;spese[i].prodotti[np-&gt;spese[i].numProdotti++] = p;</text:p>
      <text:p text:style-name="P17"><text:s text:c="16"/>np-&gt;spese[i].totale = calcolaTotale(np-&gt;spese[i]);</text:p>
      <text:p text:style-name="P17"><text:s text:c="16"/>return 1;</text:p>
      <text:p text:style-name="P17"><text:s text:c="11"/>}</text:p>
      <text:p text:style-name="P17"><text:s text:c="4"/>}</text:p>
      <text:p text:style-name="P17"/>
      <text:p text:style-name="P17"><text:s text:c="4"/>if( np-&gt;numSpese == MAXS){</text:p>
      <text:p text:style-name="P17"><text:s text:c="8"/>return 0;</text:p>
      <text:p text:style-name="P17"><text:s text:c="4"/>}</text:p>
      <text:p text:style-name="P17"/>
      <text:p text:style-name="P17"><text:s text:c="4"/>np-&gt;spese[np-&gt;numSpese].utente = u;</text:p>
      <text:p text:style-name="P17"><text:s text:c="4"/>np-&gt;spese[np-&gt;numSpese].prodotti[0] = p;</text:p>
      <text:p text:style-name="P17"><text:s text:c="4"/>np-&gt;spese[np-&gt;numSpese].numProdotti = 1;</text:p>
      <text:p text:style-name="P17"><text:s text:c="4"/>np-&gt;spese[np-&gt;numSpese].totale = calcolaTotale(np-&gt;spese[np-&gt;numSpese]);</text:p>
      <text:p text:style-name="P17"><text:s text:c="4"/>np-&gt;numSpese++;</text:p>
      <text:p text:style-name="P17"><text:s text:c="4"/>return 1;</text:p>
      <text:p text:style-name="P17">}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/*</text:p>
      <text:p text:style-name="P17"/>
      <text:p text:style-name="P17"/>
      <text:p text:style-name="P17">2. int trovaSpesaMaggiore(Negozio *np) che restituisce l'indice della spesa presente</text:p>
      <text:p text:style-name="P17">nel Negozio puntato da np con totale maggiore.</text:p>
      <text:p text:style-name="P17">*/</text:p>
      <text:p text:style-name="P17"/>
      <text:p text:style-name="P17">int trovaSpesaMaggiore(Negozio *np){</text:p>
      <text:p text:style-name="P17"/>
      <text:p text:style-name="P17"><text:s text:c="4"/>int index=0, totale=0;</text:p>
      <text:p text:style-name="P17"/>
      <text:p text:style-name="P17"><text:s text:c="4"/>if(np-&gt;numSpese == 0){</text:p>
      <text:p text:style-name="P17"><text:s text:c="8"/>return -1;</text:p>
      <text:p text:style-name="P17"><text:s text:c="4"/>}</text:p>
      <text:p text:style-name="P17"/>
      <text:p text:style-name="P17"><text:s text:c="4"/>for(int i=0; i&lt; np-&gt;numSpese; i++){</text:p>
      <text:p text:style-name="P17"/>
      <text:p text:style-name="P17"><text:s text:c="8"/>if(np-&gt;spese[i].totale &gt; totale <text:s/>){</text:p>
      <text:p text:style-name="P17"><text:s text:c="12"/>totale = np-&gt;spese[i].totale;</text:p>
      <text:p text:style-name="P17"><text:s text:c="12"/>index = i;</text:p>
      <text:p text:style-name="P17"><text:s text:c="8"/>}</text:p>
      <text:p text:style-name="P17"><text:s text:c="4"/>}</text:p>
      <text:p text:style-name="P17"><text:s text:c="4"/>return index;</text:p>
      <text:p text:style-name="P17">}</text:p>
      <text:p text:style-name="P15"/>
      <text:p text:style-name="P15"/>
      <text:p text:style-name="P18">/*</text:p>
      <text:p text:style-name="P18">3. void aggiornaPrezzoProdotto(Negozio *np, Prodotto p) che aggiorna il prezzo e il</text:p>
      <text:p text:style-name="P18">totale di tutte le spese che contengono il prodotto p. Un prodotto p può essere</text:p>
      <text:p text:style-name="P19">presente più volte in una determinata spesa.</text:p>
      <text:p text:style-name="P19">(Si consiglia di utilizzara una funzione calcolaTotaleSpesa) <text:s text:c="209"/>per il calcolo del totale di una spesa)</text:p>
      <text:p text:style-name="P18">*/</text:p>
      <text:p text:style-name="P18"/>
      <text:p text:style-name="P18">void aggiornaPrezzoProdotto(Negozio *np, Prodotto p){</text:p>
      <text:p text:style-name="P18"/>
      <text:p text:style-name="P18"><text:s text:c="4"/>for(int i=0; i&lt; np-&gt;numSpese; i++){</text:p>
      <text:p text:style-name="P18"><text:s text:c="8"/>for(int j=0; j &lt; np-&gt;spese[i].numProdotti; j++){</text:p>
      <text:p text:style-name="P18"/>
      <text:p text:style-name="P18"><text:s text:c="12"/>if (np-&gt;spese[i].prodotti[j].codice == p.codice){</text:p>
      <text:p text:style-name="P18"><text:s text:c="16"/>np-&gt;spese[i].prodotti[j].prezzo = p.prezzo;</text:p>
      <text:p text:style-name="P40"><text:s text:c="9"/><text:tab/> <text:s/>np-&gt;spese[i].totale = calcolaTotale(np-&gt;spese[i]);</text:p>
      <text:p text:style-name="P18"><text:s text:c="12"/>}</text:p>
      <text:p text:style-name="P18"><text:s text:c="8"/>}</text:p>
      <text:p text:style-name="P18"><text:s text:c="4"/>}</text:p>
      <text:p text:style-name="P18"/>
      <text:p text:style-name="P18">}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/>
    <style:font-face style:name="Courier 10 Pitch" svg:font-family="'Courier 10 Pitch'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" fo:font-size="12pt" fo:language="it" fo:country="IT" style:font-name-asian="Times New Roman" style:font-size-asian="12pt" style:language-asian="zxx" style:country-asian="none" style:font-name-complex="Times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style="italic" style:font-size-asian="11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elvetica" fo:font-size="13pt" fo:font-weight="bold" style:font-size-asian="13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" style:font-name-asian="Times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TESTO1" style:family="paragraph">
      <style:paragraph-properties fo:margin-left="0cm" fo:margin-right="0cm" fo:margin-top="0.3cm" fo:margin-bottom="0cm" style:contextual-spacing="false" style:line-height-at-least="0.423cm" fo:text-align="justify" style:justify-single-word="false" fo:orphans="2" fo:widows="2" fo:hyphenation-ladder-count="no-limit" fo:text-indent="0.501cm" style:auto-text-indent="false" style:text-autospace="none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LISTATO" style:family="paragraph">
      <style:paragraph-properties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LISTATO1" style:family="paragraph">
      <style:paragraph-properties fo:margin-top="0.3cm" fo:margin-bottom="0cm" style:contextual-spacing="false" style:line-height-at-least="0.423cm"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ISTRUZIONI" style:family="paragraph">
      <style:paragraph-properties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1.75cm" style:auto-text-indent="false"/>
      <style:text-properties style:font-name="Ari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Absatz-Standardschriftart" style:family="text"/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CARATTERE_20_NORMALE" style:display-name="CARATTERE NORMALE" style:family="text">
      <style:text-properties style:font-name="Times New Roman" style:font-name-complex="Times New Roman"/>
    </style:style>
    <style:style style:name="CARATT.LISTATI" style:family="text">
      <style:text-properties style:font-name="Courier New" style:font-name-complex="Time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it" fo:country="IT" style:font-name-asian="Times New Roman" style:font-size-asian="12pt" style:font-name-complex="Times" style:font-size-complex="10pt" style:language-complex="ar" style:country-complex="SA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801cm" fo:margin-bottom="1.27cm" fo:margin-left="2cm" fo:margin-right="2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8.801cm" svg:y="0.002cm" svg:width="0.196cm" svg:height="0.404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title>Sistemi di Elaborazione</dc:title>
    <meta:initial-creator>Giorgio Giacinto</meta:initial-creator>
    <meta:creation-date>2004-02-05T23:18:00</meta:creation-date>
    <dc:date>2013-06-25T07:49:04</dc:date>
    <meta:print-date>2011-07-14T12:01:23</meta:print-date>
    <meta:editing-cycles>116</meta:editing-cycles>
    <meta:editing-duration>P1DT14H53M21S</meta:editing-duration>
    <meta:printed-by>Giuseppe </meta:printed-by>
    <meta:document-statistic meta:table-count="1" meta:image-count="0" meta:object-count="0" meta:page-count="4" meta:paragraph-count="102" meta:word-count="553" meta:character-count="4442" meta:non-whitespace-character-count="3448"/>
    <meta:user-defined meta:name="Info 1"/>
    <meta:user-defined meta:name="Info 2"/>
    <meta:user-defined meta:name="Info 3"/>
    <meta:user-defined meta:name="Info 4"/>
  </office:meta>
</office:document-meta>
</file>