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-Bold" svg:font-family="Courier-Bold"/>
    <style:font-face style:name="DAAAAA+TimesNewRomanPSMT" svg:font-family="DAAAAA+TimesNewRomanPSMT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DAAAAA+TimesNewRomanPSMT1" svg:font-family="DAAAAA+TimesNewRomanPSMT" style:font-family-generic="roman"/>
    <style:font-face style:name="Monospace" svg:font-family="Monospace" style:font-family-generic="roma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7" style:family="table" style:master-page-name="Standard">
      <style:table-properties style:width="17.023cm" fo:margin-left="-0.016cm" fo:margin-right="-0.009cm" style:page-number="auto" table:align="margins" style:writing-mode="lr-tb"/>
    </style:style>
    <style:style style:name="Table7.A" style:family="table-column">
      <style:table-column-properties style:column-width="5.544cm" style:rel-column-width="21341*"/>
    </style:style>
    <style:style style:name="Table7.B" style:family="table-column">
      <style:table-column-properties style:column-width="2.424cm" style:rel-column-width="9330*"/>
    </style:style>
    <style:style style:name="Table7.C" style:family="table-column">
      <style:table-column-properties style:column-width="2.884cm" style:rel-column-width="11102*"/>
    </style:style>
    <style:style style:name="Table7.D" style:family="table-column">
      <style:table-column-properties style:column-width="3.046cm" style:rel-column-width="11727*"/>
    </style:style>
    <style:style style:name="Table7.E" style:family="table-column">
      <style:table-column-properties style:column-width="3.126cm" style:rel-column-width="120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7.2" style:family="table-row">
      <style:table-row-properties style:min-row-height="0.564cm" fo:keep-together="auto"/>
    </style:style>
    <style:style style:name="Table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7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it" fo:country="IT" style:font-name-asian="Times New Roman" style:font-size-asian="12pt" style:language-asian="zxx" style:country-asian="none" style:font-name-complex="Times1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2pt" fo:language="it" fo:country="IT" style:font-name-asian="Times New Roman" style:font-size-asian="12pt" style:font-name-complex="Times1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font-weight-asian="bold" style:font-name-complex="Times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style="normal" fo:font-weight="bold" officeooo:paragraph-rsid="000fe643" style:font-name-asian="Times New Roman" style:font-size-asian="11pt" style:language-asian="zxx" style:country-asian="none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Black" fo:font-size="16pt" fo:language="it" fo:country="IT" style:font-name-asian="Times New Roman" style:font-size-asian="16pt" style:font-name-complex="Times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 Black" fo:font-size="12pt" fo:language="it" fo:country="IT" style:font-name-asian="Times New Roman" style:font-size-asian="12pt" style:font-name-complex="Times1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1pt" fo:language="it" fo:country="IT" style:font-name-asian="Times New Roman" style:font-size-asian="11pt" style:language-asian="zxx" style:country-asian="none" style:font-name-complex="Times1" style:font-size-complex="10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Wingdings" fo:font-size="10pt" fo:language="it" fo:country="IT" style:font-name-asian="Times New Roman" style:font-size-asian="10pt" style:language-asian="zxx" style:country-asian="none" style:font-name-complex="Times1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12b450" officeooo:paragraph-rsid="004676b9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4b634d" officeooo:paragraph-rsid="004b634d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3e650c" officeooo:paragraph-rsid="0062b857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style:text-underline-style="none" fo:font-weight="normal" officeooo:rsid="00565b46" officeooo:paragraph-rsid="00552f7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it" fo:country="IT" fo:font-style="normal" style:text-underline-style="none" fo:font-weight="normal" officeooo:rsid="00607fc7" officeooo:paragraph-rsid="00607fc7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ourier 10 Pitch" fo:font-size="8pt" officeooo:paragraph-rsid="004b634d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Liberation Serif" officeooo:paragraph-rsid="004b634d"/>
    </style:style>
    <style:style style:name="P19" style:family="paragraph" style:parent-style-name="Standard">
      <style:paragraph-properties fo:text-align="justify" style:justify-single-word="false"/>
      <style:text-properties style:font-name="Liberation Serif" officeooo:paragraph-rsid="004e9b5b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0pt" officeooo:paragraph-rsid="00661321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0pt" officeooo:rsid="00662fbd" officeooo:paragraph-rsid="00662fbd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10pt" style:font-size-asian="10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10 Pitch" fo:font-size="8.5pt" style:font-size-asian="8.5pt" style:font-size-complex="8.5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10 Pitch" fo:font-size="8.5pt" style:font-size-asian="8.5pt" style:font-size-complex="8.5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ourier 10 Pitch" fo:font-size="8.5pt" style:text-underline-style="solid" style:text-underline-type="double" style:text-underline-width="auto" style:text-underline-color="font-color" style:font-size-asian="8.5pt" style:font-size-complex="8.5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Monospace" fo:font-size="8pt" fo:background-color="transparent" style:font-size-asian="8pt" style:font-size-complex="8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8pt" fo:background-color="transparent" style:font-size-asian="8pt" style:font-size-complex="8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8.5pt" style:font-size-asian="8.5pt" style:font-size-complex="8.5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8.5pt" officeooo:paragraph-rsid="0079d897" style:font-size-asian="8.5pt" style:font-size-complex="8.5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8.5pt" officeooo:paragraph-rsid="007b5c63" style:font-size-asian="8.5pt" style:font-size-complex="8.5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10 Pitch" fo:font-size="8.5pt" style:font-size-asian="8.5pt" style:font-size-complex="8.5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f7f5f" style:font-name="Courier 10 Pitch" fo:font-size="8.5pt" style:font-size-asian="8.5pt" style:font-size-complex="8.5pt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62b857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6341be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Liberation Serif" officeooo:paragraph-rsid="00661321"/>
    </style:style>
    <style:style style:name="P37" style:family="paragraph" style:parent-style-name="Standard" style:list-style-name="L2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8" style:family="paragraph" style:parent-style-name="Standard" style:list-style-name="L2">
      <style:paragraph-properties fo:text-align="start" style:justify-single-word="false"/>
      <style:text-properties style:font-name="Liberation Serif" fo:font-size="10pt" officeooo:paragraph-rsid="00661321" style:font-size-asian="10pt" style:font-size-complex="10pt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Liberation Serif" fo:font-size="10pt" officeooo:rsid="00662fbd" officeooo:paragraph-rsid="00662fbd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8.5pt" officeooo:paragraph-rsid="007bcb46" style:font-size-asian="8.5pt" style:font-size-complex="8.5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10 Pitch" fo:font-size="8.5pt" officeooo:paragraph-rsid="0079d897" style:font-size-asian="8.5pt" style:font-size-complex="8.5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62b857" style:font-size-asian="10pt"/>
    </style:style>
    <style:style style:name="T3" style:family="text">
      <style:text-properties fo:font-size="10pt" officeooo:rsid="00661321" style:font-size-asian="10pt"/>
    </style:style>
    <style:style style:name="T4" style:family="text">
      <style:text-properties officeooo:rsid="000ccc45"/>
    </style:style>
    <style:style style:name="T5" style:family="text">
      <style:text-properties officeooo:rsid="000e0d5e"/>
    </style:style>
    <style:style style:name="T6" style:family="text">
      <style:text-properties style:font-name="Courier 10 Pitch" fo:font-size="10pt" fo:font-style="italic" fo:font-weight="bold" officeooo:rsid="004034be" style:font-size-asian="10pt" style:font-style-asian="italic" style:font-weight-asian="bold" style:font-size-complex="9pt" style:font-style-complex="italic" style:font-weight-complex="bold"/>
    </style:style>
    <style:style style:name="T7" style:family="text">
      <style:text-properties style:font-name="Courier 10 Pitch" fo:font-size="10pt" fo:font-style="italic" fo:font-weight="bold" officeooo:rsid="006e140d" style:font-size-asian="10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text-underline-style="none" officeooo:rsid="0076af06"/>
    </style:style>
    <style:style style:name="T11" style:family="text">
      <style:text-properties fo:color="#000000" style:text-underline-style="none" officeooo:rsid="0079d897"/>
    </style:style>
    <style:style style:name="T12" style:family="text">
      <style:text-properties officeooo:rsid="004b634d"/>
    </style:style>
    <style:style style:name="T13" style:family="text">
      <style:text-properties fo:color="#7f0055" fo:font-weight="bold" style:font-weight-asian="bold"/>
    </style:style>
    <style:style style:name="T14" style:family="text">
      <style:text-properties fo:color="#0000c0"/>
    </style:style>
    <style:style style:name="T15" style:family="text">
      <style:text-properties fo:color="#0000c0" fo:font-style="italic" style:font-style-asian="italic"/>
    </style:style>
    <style:style style:name="T16" style:family="text">
      <style:text-properties fo:color="#005032"/>
    </style:style>
    <style:style style:name="T17" style:family="text">
      <style:text-properties fo:color="#3f7f5f"/>
    </style:style>
    <style:style style:name="T18" style:family="text">
      <style:text-properties fo:color="#3f7f5f" style:text-underline-style="solid" style:text-underline-width="auto" style:text-underline-color="font-color"/>
    </style:style>
    <style:style style:name="T19" style:family="text">
      <style:text-properties fo:color="#642880" fo:font-weight="bold" style:font-weight-asian="bold"/>
    </style:style>
    <style:style style:name="T20" style:family="text">
      <style:text-properties fo:color="#2a00ff"/>
    </style:style>
    <style:style style:name="T21" style:family="text">
      <style:text-properties fo:color="#2a00ff" style:text-underline-style="solid" style:text-underline-width="auto" style:text-underline-color="font-color"/>
    </style:style>
    <style:style style:name="T22" style:family="text">
      <style:text-properties officeooo:rsid="0062b857"/>
    </style:style>
    <style:style style:name="T23" style:family="text">
      <style:text-properties style:use-window-font-color="true" style:font-name="DAAAAA+TimesNewRomanPSMT1" fo:font-size="10pt" fo:language="it" fo:country="IT" fo:font-style="normal" style:text-underline-style="none" fo:font-weight="normal" officeooo:rsid="005418b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0pt" fo:language="it" fo:country="IT" fo:font-style="normal" fo:font-weight="normal" officeooo:rsid="004b634d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0pt" fo:language="it" fo:country="IT" fo:font-style="normal" fo:font-weight="normal" officeooo:rsid="0062b857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0pt" fo:language="it" fo:country="IT" fo:font-style="normal" fo:font-weight="normal" officeooo:rsid="00178472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0pt" fo:language="it" fo:country="IT" fo:font-style="normal" style:text-underline-style="none" fo:font-weight="normal" officeooo:rsid="004e9b5b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Courier 10 Pitch" fo:font-size="9pt" fo:language="it" fo:country="IT" fo:font-style="italic" fo:font-weight="bold" officeooo:rsid="004034be" style:font-name-asian="Times New Roman" style:font-size-asian="9pt" style:language-asian="zxx" style:country-asian="none" style:font-style-asian="italic" style:font-weight-asian="bold" style:font-name-complex="Times" style:font-size-complex="9pt" style:language-complex="ar" style:country-complex="SA" style:font-style-complex="italic" style:font-weight-complex="bold"/>
    </style:style>
    <style:style style:name="T29" style:family="text">
      <style:text-properties style:use-window-font-color="true" style:font-name="Courier 10 Pitch" fo:font-size="9pt" fo:language="it" fo:country="IT" fo:font-style="italic" fo:font-weight="bold" officeooo:rsid="0057eebc" style:font-name-asian="Times New Roman" style:font-size-asian="9pt" style:language-asian="zxx" style:country-asian="none" style:font-style-asian="italic" style:font-weight-asian="bold" style:font-name-complex="Times" style:font-size-complex="9pt" style:language-complex="ar" style:country-complex="SA" style:font-style-complex="italic" style:font-weight-complex="bold"/>
    </style:style>
    <style:style style:name="T30" style:family="text">
      <style:text-properties style:use-window-font-color="true" style:font-name="Times new roman" fo:font-size="10pt" fo:language="it" fo:country="IT" fo:font-style="normal" style:text-underline-style="none" fo:font-weight="normal" officeooo:rsid="005418b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DAAAAA+TimesNewRomanPSMT" fo:font-size="10pt" fo:language="it" fo:country="IT" fo:font-style="italic" style:text-underline-style="none" fo:font-weight="bold" officeooo:rsid="004034be" style:font-name-asian="Times New Roman" style:font-size-asian="10pt" style:language-asian="zxx" style:country-asian="none" style:font-style-asian="italic" style:font-weight-asian="bold" style:font-name-complex="Times" style:font-size-complex="9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Liberation Serif" fo:font-size="10pt" fo:language="it" fo:country="IT" fo:font-style="normal" style:text-underline-style="none" fo:font-weight="normal" officeooo:rsid="005418b4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Liberation Serif" fo:font-size="10pt" fo:language="it" fo:country="IT" fo:font-style="normal" style:text-underline-style="none" fo:font-weight="normal" officeooo:rsid="00565b46" style:font-name-asian="Times New Roman" style:font-size-asian="10pt" style:language-asian="zxx" style:country-asian="none" style:font-style-asian="normal" style:font-weight-asian="normal" style:font-name-complex="Times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Liberation Serif" fo:font-size="10pt" fo:language="it" fo:country="IT" fo:font-style="normal" style:text-underline-style="none" fo:font-weight="normal" officeooo:rsid="004034be" style:font-name-asian="Times New Roman" style:font-size-asian="10pt" style:language-asian="zxx" style:country-asian="none" style:font-style-asian="normal" style:font-weight-asian="normal" style:font-name-complex="Times" style:font-size-complex="9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Liberation Serif" fo:font-size="10pt" fo:language="it" fo:country="IT" fo:font-style="italic" style:text-underline-style="none" fo:font-weight="normal" officeooo:rsid="004034be" style:font-name-asian="Times New Roman" style:font-size-asian="10pt" style:language-asian="zxx" style:country-asian="none" style:font-style-asian="italic" style:font-weight-asian="normal" style:font-name-complex="Times" style:font-size-complex="9pt" style:language-complex="ar" style:country-complex="SA" style:font-style-complex="italic" style:font-weight-complex="normal"/>
    </style:style>
    <style:style style:name="T36" style:family="text">
      <style:text-properties style:font-name="Monospace"/>
    </style:style>
    <style:style style:name="T37" style:family="text">
      <style:text-properties style:font-name="Monospace" fo:font-weight="bold" style:font-weight-asian="bold"/>
    </style:style>
    <style:style style:name="T38" style:family="text">
      <style:text-properties style:font-name="Monospace" fo:font-weight="bold" fo:background-color="transparent" style:font-weight-asian="bold"/>
    </style:style>
    <style:style style:name="T39" style:family="text">
      <style:text-properties style:font-name="Monospace" fo:font-style="italic" style:font-style-asian="italic"/>
    </style:style>
    <style:style style:name="T40" style:family="text">
      <style:text-properties style:font-name="Monospace" fo:background-color="transparent"/>
    </style:style>
    <style:style style:name="T41" style:family="text">
      <style:text-properties style:font-name="Courier-Bold" fo:font-size="10pt" fo:font-style="italic" fo:font-weight="bold" officeooo:rsid="004034be" style:font-size-asian="10pt" style:font-style-asian="italic" style:font-weight-asian="bold" style:font-size-complex="9pt" style:font-style-complex="italic" style:font-weight-complex="bold"/>
    </style:style>
    <style:style style:name="T42" style:family="text">
      <style:text-properties style:font-name="DAAAAA+TimesNewRomanPSMT" fo:font-size="10pt" fo:font-style="italic" fo:font-weight="normal" officeooo:rsid="006341be" style:font-size-asian="10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iberation Serif" fo:font-size="10pt" style:font-size-asian="10pt"/>
    </style:style>
    <style:style style:name="T44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45" style:family="text">
      <style:text-properties style:font-name="Liberation Serif" fo:font-size="10pt" fo:font-weight="normal" style:font-size-asian="10pt" style:font-weight-asian="normal" style:font-weight-complex="normal"/>
    </style:style>
    <style:style style:name="T46" style:family="text">
      <style:text-properties style:font-name="Liberation Serif" fo:font-size="10pt" fo:font-weight="normal" officeooo:rsid="006341be" style:font-size-asian="10pt" style:font-weight-asian="normal" style:font-weight-complex="normal"/>
    </style:style>
    <style:style style:name="T47" style:family="text">
      <style:text-properties style:font-name="Liberation Serif" fo:font-size="10pt" fo:font-style="normal" fo:font-weight="normal" officeooo:rsid="006341be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style:font-name="Liberation Serif" fo:font-size="10pt" fo:font-style="normal" style:font-size-asian="10pt" style:font-style-asian="normal" style:font-size-complex="10pt" style:font-style-complex="normal"/>
    </style:style>
    <style:style style:name="T49" style:family="text">
      <style:text-properties style:font-name="Liberation Serif" fo:font-size="10pt" fo:font-style="normal" officeooo:rsid="00671eb2" style:font-size-asian="10pt" style:font-style-asian="normal" style:font-size-complex="10pt" style:font-style-complex="normal"/>
    </style:style>
    <style:style style:name="T50" style:family="text">
      <style:text-properties officeooo:rsid="00661321"/>
    </style:style>
    <style:style style:name="T51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52" style:family="text">
      <style:text-properties officeooo:rsid="00671eb2"/>
    </style:style>
    <style:style style:name="T53" style:family="text">
      <style:text-properties officeooo:rsid="0068cdd9"/>
    </style:style>
    <style:style style:name="T54" style:family="text">
      <style:text-properties officeooo:rsid="00701984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">Corso di Laurea</text:p>
          </table:table-cell>
          <table:table-cell table:style-name="Table7.A1" office:value-type="string">
            <text:p text:style-name="P3">matr.</text:p>
          </table:table-cell>
          <table:table-cell table:style-name="Table7.A1" office:value-type="string">
            <text:p text:style-name="P3">Nome</text:p>
          </table:table-cell>
          <table:table-cell table:style-name="Table7.A1" office:value-type="string">
            <text:p text:style-name="P3">Cognome</text:p>
          </table:table-cell>
          <table:table-cell table:style-name="Table7.E1" office:value-type="string">
            <text:p text:style-name="P3">firma</text:p>
          </table:table-cell>
        </table:table-row>
        <table:table-row table:style-name="Table7.2">
          <table:table-cell table:style-name="Table7.A2" office:value-type="string">
            <text:p text:style-name="P11"/>
          </table:table-cell>
          <table:table-cell table:style-name="Table7.A2" office:value-type="string">
            <text:p text:style-name="P10"/>
          </table:table-cell>
          <table:table-cell table:style-name="Table7.A2" office:value-type="string">
            <text:p text:style-name="P3"/>
          </table:table-cell>
          <table:table-cell table:style-name="Table7.A2" office:value-type="string">
            <text:p text:style-name="P3"/>
          </table:table-cell>
          <table:table-cell table:style-name="Table7.E2" office:value-type="string">
            <text:p text:style-name="P3"/>
          </table:table-cell>
        </table:table-row>
      </table:table>
      <text:p text:style-name="P4"/>
      <text:p text:style-name="P8"><text:span text:style-name="T4">Elementi</text:span> di Informatica – Programmazione C</text:p>
      <text:p text:style-name="P5">Prova Scritta del <text:span text:style-name="T22">16</text:span> <text:span text:style-name="T12">Settembre</text:span><text:span text:style-name="T5"> </text:span>201<text:span text:style-name="T5">3</text:span></text:p>
      <text:p text:style-name="P5"/>
      <text:p text:style-name="P9">Non è consentito l'utilizzo di CALCOLATRICI</text:p>
      <text:p text:style-name="P6"/>
      <text:p text:style-name="P6">________________</text:p>
      <text:p text:style-name="P7"/>
      <text:p text:style-name="P18"><text:span text:style-name="T24">Un sistema per la gestione dei beni architettonici, paesaggistici e culturali pu</text:span><text:span text:style-name="T25">ò</text:span><text:span text:style-name="T24"> essere realizzato a partire dalle seguenti </text:span><text:span text:style-name="T1">costanti e dai seguenti tipi:</text:span></text:p>
      <text:p text:style-name="P13"/>
      <text:p text:style-name="P17"><text:span text:style-name="T38">#define</text:span><text:span text:style-name="T40"> MAXS 100</text:span></text:p>
      <text:p text:style-name="P28"><text:span text:style-name="T37">#define</text:span><text:span text:style-name="T36"> MAXN 200</text:span></text:p>
      <text:p text:style-name="P27"/>
      <text:p text:style-name="P28"><text:span text:style-name="T37">typedef</text:span><text:span text:style-name="T36"> </text:span><text:span text:style-name="T37">enum</text:span><text:span text:style-name="T36"> {</text:span><text:span text:style-name="T39">architettonico</text:span><text:span text:style-name="T36">, </text:span><text:span text:style-name="T39">paesaggistico</text:span><text:span text:style-name="T36">, </text:span><text:span text:style-name="T39">culturale</text:span><text:span text:style-name="T36">} </text:span><text:span text:style-name="T36">Vincolo</text:span><text:span text:style-name="T36">;</text:span></text:p>
      <text:p text:style-name="P27"/>
      <text:p text:style-name="P28"><text:span text:style-name="T37">typedef</text:span><text:span text:style-name="T36"> </text:span><text:span text:style-name="T37">struct</text:span><text:span text:style-name="T36"> {</text:span></text:p>
      <text:p text:style-name="P28"><text:span text:style-name="T36"><text:tab/></text:span><text:span text:style-name="T37">double</text:span><text:span text:style-name="T36"> </text:span><text:span text:style-name="T36">lat</text:span><text:span text:style-name="T36">;</text:span></text:p>
      <text:p text:style-name="P28"><text:span text:style-name="T36"><text:tab/></text:span><text:span text:style-name="T37">double</text:span><text:span text:style-name="T36"> </text:span><text:span text:style-name="T36">lon</text:span><text:span text:style-name="T36">;</text:span></text:p>
      <text:p text:style-name="P28"><text:span text:style-name="T36">} </text:span><text:span text:style-name="T36">Coord</text:span><text:span text:style-name="T36">;</text:span></text:p>
      <text:p text:style-name="P28"><text:span text:style-name="T37">typedef</text:span><text:span text:style-name="T36"> </text:span><text:span text:style-name="T37">struct</text:span><text:span text:style-name="T36"> {</text:span></text:p>
      <text:p text:style-name="P28"><text:span text:style-name="T36"><text:tab/></text:span><text:span text:style-name="T37">char</text:span><text:span text:style-name="T36"> </text:span><text:span text:style-name="T36">comune</text:span><text:span text:style-name="T36">[MAXS];</text:span></text:p>
      <text:p text:style-name="P28"><text:span text:style-name="T36"><text:tab/></text:span><text:span text:style-name="T37">char</text:span><text:span text:style-name="T36"> </text:span><text:span text:style-name="T36">via</text:span><text:span text:style-name="T36">[MAXS];</text:span></text:p>
      <text:p text:style-name="P28"><text:span text:style-name="T36"><text:tab/></text:span><text:span text:style-name="T37">int</text:span><text:span text:style-name="T36"> </text:span><text:span text:style-name="T36">civico</text:span><text:span text:style-name="T36">;</text:span></text:p>
      <text:p text:style-name="P28"><text:span text:style-name="T36">} </text:span><text:span text:style-name="T36">Indirizzo</text:span><text:span text:style-name="T36">;</text:span></text:p>
      <text:p text:style-name="P28"><text:span text:style-name="T37">typedef</text:span><text:span text:style-name="T36"> </text:span><text:span text:style-name="T37">struct</text:span><text:span text:style-name="T36"> {</text:span></text:p>
      <text:p text:style-name="P28"><text:span text:style-name="T36"><text:tab/></text:span><text:span text:style-name="T37">char</text:span><text:span text:style-name="T36"> </text:span><text:span text:style-name="T36">nome</text:span><text:span text:style-name="T36">[MAXS];</text:span></text:p>
      <text:p text:style-name="P28"><text:span text:style-name="T36"><text:tab/></text:span><text:span text:style-name="T36">Indirizzo</text:span><text:span text:style-name="T36"> </text:span><text:span text:style-name="T36">ind</text:span><text:span text:style-name="T36">;</text:span></text:p>
      <text:p text:style-name="P28"><text:span text:style-name="T36"><text:tab/></text:span><text:span text:style-name="T36">Coord</text:span><text:span text:style-name="T36"> </text:span><text:span text:style-name="T36">coord</text:span><text:span text:style-name="T36">;</text:span></text:p>
      <text:p text:style-name="P28"><text:span text:style-name="T36"><text:tab/></text:span><text:span text:style-name="T36">Vincolo</text:span><text:span text:style-name="T36"> </text:span><text:span text:style-name="T36">vinc</text:span><text:span text:style-name="T36">;</text:span></text:p>
      <text:p text:style-name="P28"><text:span text:style-name="T36">} </text:span><text:span text:style-name="T36">Bene</text:span><text:span text:style-name="T36">;</text:span></text:p>
      <text:p text:style-name="P28"><text:span text:style-name="T37">typedef</text:span><text:span text:style-name="T36"> </text:span><text:span text:style-name="T37">struct</text:span><text:span text:style-name="T36"> {</text:span></text:p>
      <text:p text:style-name="P28"><text:span text:style-name="T36"><text:tab/></text:span><text:span text:style-name="T36">Bene</text:span><text:span text:style-name="T36"> </text:span><text:span text:style-name="T36">ben</text:span><text:span text:style-name="T36">[MAXN];</text:span></text:p>
      <text:p text:style-name="P28"><text:span text:style-name="T36"><text:tab/></text:span><text:span text:style-name="T37">int</text:span><text:span text:style-name="T36"> </text:span><text:span text:style-name="T36">numBen</text:span><text:span text:style-name="T36">;</text:span></text:p>
      <text:p text:style-name="P28"><text:span text:style-name="T36">} </text:span><text:span text:style-name="T36">ArchivioBeni</text:span><text:span text:style-name="T36">;</text:span></text:p>
      <text:p text:style-name="P22"/>
      <text:p text:style-name="P19"><text:span text:style-name="T27">Un </text:span><text:span text:style-name="T26">Bene <text:s/></text:span><text:span text:style-name="T25">è</text:span><text:span text:style-name="T26"> caratterizzato da un nome (una stringa), un indirizzo, una coppia di coordinate e dal tipo di vincolo a cui </text:span><text:span text:style-name="T25">è </text:span><text:span text:style-name="T1">soggetto. L'indirizzo </text:span><text:span text:style-name="T2">è</text:span><text:span text:style-name="T1"> a sua volta formato dal comune in cui il bene </text:span><text:span text:style-name="T2">è</text:span><text:span text:style-name="T1"> ubicato (una stringa), la via (una stringa) e dal numero civico (un intero). Le coordinate sono espresse da due double che contengono la latitudine (lat ) e la longitutine (lon ), espresse in gradi (latitudine compresa tra -90° e +90</text:span><text:span text:style-name="T2">°</text:span><text:span text:style-name="T1">, longitudine tra -180° e +180°). Il tipo di vincolo pu</text:span><text:span text:style-name="T2">ò</text:span><text:span text:style-name="T1"> essere architettonico, paesaggistico o culturale (vedere l'omonimo tipo). I beni sono poi raccolti mediante un ArchivioBeni <text:s/>in cui l'array ben <text:s/>contiene i dati dei beni, mentre il campo numBen <text:s/>indica il numero di beni effettivamente presenti.</text:span></text:p>
      <text:p text:style-name="P12">Scrivere il corpo delle seguenti funzioni C:</text:p>
      <text:p text:style-name="P12"/>
      <text:list xml:id="list4297912639993683526" text:style-name="L1">
        <text:list-item>
          <text:p text:style-name="P34"><text:span text:style-name="T28">(1</text:span><text:span text:style-name="T29">1</text:span><text:span text:style-name="T28">pt) </text:span><text:span text:style-name="T41"><text:s/></text:span><text:span text:style-name="T6">int trova(const ArchivioBeni* pa, const char n[], Bene v[])</text:span><text:span text:style-name="T30"> </text:span><text:span text:style-name="T23"><text:s/></text:span><text:span text:style-name="T32">riempie l'array </text:span><text:span text:style-name="T43">v <text:s/>con i beni aventi il nome specificato da n . La funzione restituisce il numero di beni inseriti in v . In n <text:s/>il carattere '?', se presente, deve essere considerato come un carattere jolly. Alcuni esempi:</text:span></text:p>
          <text:list>
            <text:list-item>
              <text:p text:style-name="P36"><text:span text:style-name="T1"><text:s/>se n <text:s/>vale “</text:span><text:span text:style-name="T3">Bastione</text:span><text:span text:style-name="T1">1” <text:s/>solo </text:span><text:span text:style-name="T3">Bastione</text:span><text:span text:style-name="T1">1 <text:s/>deve essere selezionato</text:span></text:p>
            </text:list-item>
            <text:list-item>
              <text:p text:style-name="P36"><text:span text:style-name="T1"><text:s/>se n <text:s/>vale “</text:span><text:span text:style-name="T3">Bastione</text:span><text:span text:style-name="T1">?” <text:s/>sia </text:span><text:span text:style-name="T3">Bastione</text:span><text:span text:style-name="T1">1 <text:s/>che </text:span><text:span text:style-name="T3">Bastione</text:span><text:span text:style-name="T1">2 <text:s/>devono essere selezionati</text:span></text:p>
            </text:list-item>
            <text:list-item>
              <text:p text:style-name="P36"><text:span text:style-name="T1">se n <text:s/>vale “</text:span><text:span text:style-name="T3">??????????????????????</text:span><text:span text:style-name="T1">” <text:s/>sia </text:span><text:span text:style-name="T3">Bastione_Di_Saint_Remy</text:span><text:span text:style-name="T1"> <text:s/>che </text:span><text:span text:style-name="T3">Nostra_Sign_Di_Bonaria</text:span><text:span text:style-name="T1"> <text:s/>devono essere selezionati</text:span></text:p>
            </text:list-item>
          </text:list>
        </text:list-item>
      </text:list>
      <text:p text:style-name="P14"/>
      <text:list xml:id="list1545792236" text:continue-numbering="true" text:style-name="L1">
        <text:list-item>
          <text:p text:style-name="P35"><text:span text:style-name="T28">(1</text:span><text:span text:style-name="T29">1</text:span><text:span text:style-name="T28">pt) </text:span><text:span text:style-name="T6"><text:s/></text:span><text:span text:style-name="T7">int</text:span><text:span text:style-name="T6"> salvaOrd(const ArchivioBeni* pa, const char nomef[])</text:span><text:span text:style-name="T42"> </text:span><text:span text:style-name="T47">che salva nel file di nome </text:span><text:span text:style-name="T44">nomef</text:span><text:span text:style-name="T48"> <text:s/>il contenuto dell'archivio. Nel file i dati devono essere memorizzati secondo il formato illustrato dal seguente esempio </text:span><text:span text:style-name="T49">(nome_bene, comune, indirizzo, tipo_vincolo)</text:span><text:span text:style-name="T48">:</text:span></text:p>
        </text:list-item>
      </text:list>
      <text:list xml:id="list5739084842969071676" text:style-name="L2">
        <text:list-item>
          <text:list>
            <text:list-item>
              <text:p text:style-name="P38"><text:span text:style-name="Emphasis"><text:span text:style-name="T51">Bastione </text:span></text:span><text:span text:style-name="T51">di </text:span><text:span text:style-name="Emphasis"><text:span text:style-name="T51">Saint Remy, </text:span></text:span><text:span text:style-name="T50">Cagliari, Piazza Costituzione, </text:span><text:s/>Cultur.</text:p>
            </text:list-item>
            <text:list-item>
              <text:p text:style-name="P37"><text:span text:style-name="T50">Santuario Di Nostra Signara di Bonaria, Cagliari, Piazza Bonaria 2,</text:span> Archit.</text:p>
            </text:list-item>
            <text:list-item>
              <text:p text:style-name="P37">Fac_Ingegneria, <text:span text:style-name="T50">Cagliari, Via Marengo 2, <text:s/></text:span>Archit.</text:p>
            </text:list-item>
            <text:list-item>
              <text:p text:style-name="P39">Chiesa di San Paolo, Milis, via San Paolo 1, Archit.</text:p>
            </text:list-item>
          </text:list>
        </text:list-item>
      </text:list>
      <text:p text:style-name="P21"><text:tab/><text:span text:style-name="T54">La funzione restituisce 1 nel caso la scrittura vada a buon fine 0 altrimenti.</text:span></text:p>
      <text:p text:style-name="P20"><text:tab/><text:span text:style-name="T53">Nota : p</text:span><text:span text:style-name="T52">er il tipo vincolo deve essere stampato sul file la stringa corrispondente al tipo di vincolo : Archit. <text:s text:c="3"/><text:tab/>Paesag. <text:tab/>Cultur.</text:span></text:p>
      <text:list xml:id="list735290862" text:continue-list="list1545792236" text:style-name="L1">
        <text:list-item>
          <text:p text:style-name="P35"><text:soft-page-break/><text:span text:style-name="T28">(1</text:span><text:span text:style-name="T29">1</text:span><text:span text:style-name="T28">pt) </text:span><text:span text:style-name="T41"><text:s/></text:span><text:span text:style-name="T6">int quantiInclusi(const ArchivioBeni* pa, Coord bs, Coord ad) </text:span><text:span text:style-name="T31"><text:s/></text:span><text:span text:style-name="T34">conta il numero di beni</text:span><text:span text:style-name="T35"> </text:span><text:span text:style-name="T45">compresi nel rettangolo specificato dai parametri bs <text:s/>e ad . In particolare bs <text:s/>indica la latitudine e longitudine dell'angolo in basso a sinistra del rettangolo, mentre ad <text:s/>specifica la latitudine e la longitudine dell'angolo in alto a destra </text:span><text:span text:style-name="T46">(Supporre per semplicità</text:span><text:span text:style-name="T45"> che il rettangolo non intersechi il meridiano</text:span><text:span text:style-name="T46">)</text:span><text:span text:style-name="T33"> .</text:span></text:p>
        </text:list-item>
      </text:list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RISOLUZIONE</text:p>
      <text:p text:style-name="P22"/>
      <text:p text:style-name="P24"><text:span text:style-name="T17">/* </text:span><text:span text:style-name="T18">Esercizio</text:span><text:span text:style-name="T17"> 1 */</text:span></text:p>
      <text:p text:style-name="P33"/>
      <text:p text:style-name="P29"><text:span text:style-name="T13">int</text:span><text:span text:style-name="T8"> </text:span><text:span text:style-name="T9">match</text:span><text:span text:style-name="T8">(</text:span><text:span text:style-name="T13">const</text:span><text:span text:style-name="T8"> </text:span><text:span text:style-name="T13">char</text:span><text:span text:style-name="T8"> s[], </text:span><text:span text:style-name="T13">const</text:span><text:span text:style-name="T8"> </text:span><text:span text:style-name="T13">char</text:span><text:span text:style-name="T8"> m[]) {</text:span></text:p>
      <text:p text:style-name="P29"><text:span text:style-name="T8"><text:tab/></text:span><text:span text:style-name="T13">if</text:span><text:span text:style-name="T8"> (strlen(s) != strlen(m))</text:span></text:p>
      <text:p text:style-name="P29"><text:span text:style-name="T8"><text:tab/><text:tab/></text:span><text:span text:style-name="T13">return</text:span><text:span text:style-name="T8"> 0;</text:span></text:p>
      <text:p text:style-name="P29"><text:span text:style-name="T8"><text:tab/></text:span><text:span text:style-name="T13">for</text:span><text:span text:style-name="T8"> (</text:span><text:span text:style-name="T13">int</text:span><text:span text:style-name="T8"> i = 0; i &lt; strlen(m); i++)</text:span></text:p>
      <text:p text:style-name="P29"><text:span text:style-name="T8"><text:tab/><text:tab/></text:span><text:span text:style-name="T13">if</text:span><text:span text:style-name="T8"> (m[i] != </text:span><text:span text:style-name="T20">'?'</text:span><text:span text:style-name="T8"> &amp;&amp; m[i] != s[i])</text:span></text:p>
      <text:p text:style-name="P29"><text:span text:style-name="T8"><text:tab/><text:tab/><text:tab/></text:span><text:span text:style-name="T13">return</text:span><text:span text:style-name="T8"> 0;</text:span></text:p>
      <text:p text:style-name="P29"><text:span text:style-name="T8"><text:tab/></text:span><text:span text:style-name="T13">return</text:span><text:span text:style-name="T8"> 1;</text:span></text:p>
      <text:p text:style-name="P25">}</text:p>
      <text:p text:style-name="P29"><text:span text:style-name="T13">int</text:span><text:span text:style-name="T8"> </text:span><text:span text:style-name="T9">trova</text:span><text:span text:style-name="T8">(</text:span><text:span text:style-name="T13">const</text:span><text:span text:style-name="T8"> </text:span><text:span text:style-name="T16">ArchivioBeni</text:span><text:span text:style-name="T8">* pa, </text:span><text:span text:style-name="T13">const</text:span><text:span text:style-name="T8"> </text:span><text:span text:style-name="T13">char</text:span><text:span text:style-name="T8"> n[], </text:span><text:span text:style-name="T16">Bene</text:span><text:span text:style-name="T8"> v[]) {</text:span></text:p>
      <text:p text:style-name="P29"><text:span text:style-name="T8"><text:tab/></text:span><text:span text:style-name="T13">int</text:span><text:span text:style-name="T8"> c = 0;</text:span></text:p>
      <text:p text:style-name="P29"><text:span text:style-name="T8"><text:tab/></text:span><text:span text:style-name="T13">for</text:span><text:span text:style-name="T8"> (</text:span><text:span text:style-name="T13">int</text:span><text:span text:style-name="T8"> i = 0; i &lt; pa-&gt;</text:span><text:span text:style-name="T14">numBen</text:span><text:span text:style-name="T8">; i++)</text:span></text:p>
      <text:p text:style-name="P29"><text:span text:style-name="T8"><text:tab/><text:tab/></text:span><text:span text:style-name="T13">if</text:span><text:span text:style-name="T8"> (match(pa-&gt;</text:span><text:span text:style-name="T14">ben</text:span><text:span text:style-name="T8">[i].</text:span><text:span text:style-name="T14">nome</text:span><text:span text:style-name="T8">, n) == 1)</text:span></text:p>
      <text:p text:style-name="P29"><text:span text:style-name="T8"><text:tab/><text:tab/><text:tab/>v[c++] = pa-&gt;</text:span><text:span text:style-name="T14">ben</text:span><text:span text:style-name="T8">[i];</text:span></text:p>
      <text:p text:style-name="P29"><text:span text:style-name="T8"><text:tab/></text:span><text:span text:style-name="T13">return</text:span><text:span text:style-name="T8"> c;</text:span></text:p>
      <text:p text:style-name="P25">}</text:p>
      <text:p text:style-name="P32"><text:span text:style-name="T17">/* </text:span><text:span text:style-name="T18">Esercizio</text:span><text:span text:style-name="T17"> 2*/</text:span></text:p>
      <text:p text:style-name="P26"/>
      <text:p text:style-name="P29"><text:span text:style-name="T13">int</text:span><text:span text:style-name="T8"> </text:span><text:span text:style-name="T9">salvaOrd</text:span><text:span text:style-name="T8">(</text:span><text:span text:style-name="T13">const</text:span><text:span text:style-name="T8"> </text:span><text:span text:style-name="T16">ArchivioBeni</text:span><text:span text:style-name="T8">* pa, </text:span><text:span text:style-name="T13">const</text:span><text:span text:style-name="T8"> </text:span><text:span text:style-name="T13">char</text:span><text:span text:style-name="T8"> nomef[]) {</text:span></text:p>
      <text:p text:style-name="P29"><text:span text:style-name="T8"><text:tab/></text:span><text:span text:style-name="T13">char</text:span><text:span text:style-name="T8"> strVinc[MAXC];</text:span></text:p>
      <text:p text:style-name="P29"><text:span text:style-name="T8"><text:tab/></text:span><text:span text:style-name="T16">FILE</text:span><text:span text:style-name="T8"> *fPtr;</text:span></text:p>
      <text:p text:style-name="P40"><text:span text:style-name="T8"><text:tab/></text:span><text:span text:style-name="T13">if</text:span><text:span text:style-name="T8"> ((fPtr = </text:span><text:span text:style-name="T19">fopen</text:span><text:span text:style-name="T8">(nomef, </text:span><text:span text:style-name="T20">"w"</text:span><text:span text:style-name="T8">)) == NULL) {</text:span></text:p>
      <text:p text:style-name="P29"><text:span text:style-name="T8"><text:tab/><text:tab/></text:span><text:span text:style-name="T19">printf</text:span><text:span text:style-name="T8">(</text:span><text:span text:style-name="T20">"Non è </text:span><text:span text:style-name="T21">possibile</text:span><text:span text:style-name="T20"> </text:span><text:span text:style-name="T21">aprire</text:span><text:span text:style-name="T20"> </text:span><text:span text:style-name="T21">il</text:span><text:span text:style-name="T20"> file\n"</text:span><text:span text:style-name="T8">);</text:span></text:p>
      <text:p text:style-name="P29"><text:span text:style-name="T8"><text:tab/><text:tab/></text:span><text:span text:style-name="T13">return</text:span><text:span text:style-name="T8"> 0;</text:span></text:p>
      <text:p text:style-name="P29"><text:span text:style-name="T8"><text:tab/>} </text:span><text:span text:style-name="T13">else</text:span><text:span text:style-name="T8"> {</text:span></text:p>
      <text:p text:style-name="P30"><text:span text:style-name="T8"><text:tab/><text:tab/></text:span><text:span text:style-name="T13">for</text:span><text:span text:style-name="T8"> (</text:span><text:span text:style-name="T13">int</text:span><text:span text:style-name="T8"> i = 0; i &lt; </text:span><text:span text:style-name="T10">pa</text:span><text:span text:style-name="T11">-&gt;</text:span><text:span text:style-name="T14">numBen</text:span><text:span text:style-name="T8">; i++) {</text:span></text:p>
      <text:p text:style-name="P31"><text:span text:style-name="T8"><text:tab/><text:tab/><text:tab/></text:span><text:span text:style-name="T13">switch</text:span><text:span text:style-name="T8"> (</text:span><text:span text:style-name="T10">pa</text:span><text:span text:style-name="T11">-&gt;</text:span><text:span text:style-name="T14">ben</text:span><text:span text:style-name="T8">[i].</text:span><text:span text:style-name="T14">vinc</text:span><text:span text:style-name="T8">) {</text:span></text:p>
      <text:p text:style-name="P29"><text:span text:style-name="T8"><text:tab/><text:tab/><text:tab/></text:span><text:span text:style-name="T13">case</text:span><text:span text:style-name="T8"> </text:span><text:span text:style-name="T15">architettonico</text:span><text:span text:style-name="T8">:</text:span></text:p>
      <text:p text:style-name="P29"><text:span text:style-name="T8"><text:tab/><text:tab/><text:tab/><text:tab/>strcpy(strVinc,</text:span><text:span text:style-name="T20">"</text:span><text:span text:style-name="T21">Archit</text:span><text:span text:style-name="T20">."</text:span><text:span text:style-name="T8">);</text:span></text:p>
      <text:p text:style-name="P29"><text:span text:style-name="T8"><text:tab/><text:tab/><text:tab/><text:tab/></text:span><text:span text:style-name="T13">break</text:span><text:span text:style-name="T8">;</text:span></text:p>
      <text:p text:style-name="P29"><text:span text:style-name="T8"><text:tab/><text:tab/><text:tab/></text:span><text:span text:style-name="T13">case</text:span><text:span text:style-name="T8"> </text:span><text:span text:style-name="T15">paesaggistico</text:span><text:span text:style-name="T8">:</text:span></text:p>
      <text:p text:style-name="P29"><text:span text:style-name="T8"><text:tab/><text:tab/><text:tab/><text:tab/>strcpy(strVinc,</text:span><text:span text:style-name="T20">"</text:span><text:span text:style-name="T21">Paesag</text:span><text:span text:style-name="T20">."</text:span><text:span text:style-name="T8">);</text:span></text:p>
      <text:p text:style-name="P29"><text:span text:style-name="T8"><text:tab/><text:tab/><text:tab/><text:tab/></text:span><text:span text:style-name="T13">break</text:span><text:span text:style-name="T8">;</text:span></text:p>
      <text:p text:style-name="P29"><text:span text:style-name="T8"><text:tab/><text:tab/><text:tab/></text:span><text:span text:style-name="T13">case</text:span><text:span text:style-name="T8"> </text:span><text:span text:style-name="T15">culturale</text:span><text:span text:style-name="T8">:</text:span></text:p>
      <text:p text:style-name="P29"><text:span text:style-name="T8"><text:tab/><text:tab/><text:tab/><text:tab/>strcpy(strVinc,</text:span><text:span text:style-name="T20">"</text:span><text:span text:style-name="T21">Cultur</text:span><text:span text:style-name="T20">."</text:span><text:span text:style-name="T8">);</text:span></text:p>
      <text:p text:style-name="P29"><text:span text:style-name="T8"><text:tab/><text:tab/><text:tab/><text:tab/></text:span><text:span text:style-name="T13">break</text:span><text:span text:style-name="T8">;</text:span></text:p>
      <text:p text:style-name="P25"><text:tab/><text:tab/><text:tab/>}</text:p>
      <text:p text:style-name="P30"><text:span text:style-name="T8"><text:tab/><text:tab/><text:tab/></text:span><text:span text:style-name="T19">fprintf</text:span><text:span text:style-name="T8">(fPtr, </text:span><text:span text:style-name="T20">"%s, %s, %s, %d, %s, \n"</text:span><text:span text:style-name="T8">,</text:span><text:span text:style-name="T10">pa</text:span><text:span text:style-name="T11">-&gt;</text:span><text:span text:style-name="T14">ben</text:span><text:span text:style-name="T8">[i].</text:span><text:span text:style-name="T14">nome</text:span><text:span text:style-name="T8"> ,</text:span><text:span text:style-name="T10">pa</text:span><text:span text:style-name="T11">-&gt;</text:span><text:span text:style-name="T14">ben</text:span><text:span text:style-name="T8">[i].</text:span><text:span text:style-name="T14">ind</text:span><text:span text:style-name="T8">.</text:span><text:span text:style-name="T14">comune</text:span><text:span text:style-name="T8">,</text:span><text:span text:style-name="T10">pa</text:span><text:span text:style-name="T11">-&gt;</text:span><text:span text:style-name="T14">ben</text:span><text:span text:style-name="T8">[i].</text:span><text:span text:style-name="T14">ind</text:span><text:span text:style-name="T8">.</text:span><text:span text:style-name="T14">via</text:span><text:span text:style-name="T8">, </text:span><text:span text:style-name="T10">pa</text:span><text:span text:style-name="T11">-&gt;</text:span><text:span text:style-name="T14">ben</text:span><text:span text:style-name="T8">[i].</text:span><text:span text:style-name="T14">ind</text:span><text:span text:style-name="T8">.</text:span><text:span text:style-name="T14">civico</text:span><text:span text:style-name="T8">,strVinc);</text:span></text:p>
      <text:p text:style-name="P25"><text:tab/><text:tab/>}</text:p>
      <text:p text:style-name="P29"><text:span text:style-name="T8"><text:tab/><text:tab/></text:span><text:span text:style-name="T19">fclose</text:span><text:span text:style-name="T8">(fPtr);</text:span></text:p>
      <text:p text:style-name="P29"><text:span text:style-name="T8"><text:tab/><text:tab/></text:span><text:span text:style-name="T13">return</text:span><text:span text:style-name="T8"> 1;</text:span></text:p>
      <text:p text:style-name="P25"><text:tab/>}</text:p>
      <text:p text:style-name="P25">}</text:p>
      <text:p text:style-name="P32"><text:span text:style-name="T17">/* </text:span><text:span text:style-name="T18">Esercizio</text:span><text:span text:style-name="T17"> 3 */</text:span></text:p>
      <text:p text:style-name="P33"/>
      <text:p text:style-name="P29"><text:span text:style-name="T13">int</text:span><text:span text:style-name="T8"> </text:span><text:span text:style-name="T9">incluso</text:span><text:span text:style-name="T8">(</text:span><text:span text:style-name="T16">Coord</text:span><text:span text:style-name="T8"> b, </text:span><text:span text:style-name="T16">Coord</text:span><text:span text:style-name="T8"> bs, </text:span><text:span text:style-name="T16">Coord</text:span><text:span text:style-name="T8"> ad) {</text:span></text:p>
      <text:p text:style-name="P29"><text:span text:style-name="T8"><text:tab/></text:span><text:span text:style-name="T13">return</text:span><text:span text:style-name="T8"> b.</text:span><text:span text:style-name="T14">lat</text:span><text:span text:style-name="T8"> &gt;= bs.</text:span><text:span text:style-name="T14">lat</text:span><text:span text:style-name="T8"> &amp;&amp; b.</text:span><text:span text:style-name="T14">lat</text:span><text:span text:style-name="T8"> &lt;= ad.</text:span><text:span text:style-name="T14">lat</text:span><text:span text:style-name="T8"> &amp;&amp; b.</text:span><text:span text:style-name="T14">lon</text:span><text:span text:style-name="T8"> &gt;= bs.</text:span><text:span text:style-name="T14">lon </text:span><text:span text:style-name="T8">&amp;&amp; b.</text:span><text:span text:style-name="T14">lon</text:span><text:span text:style-name="T8"> &lt;= ad.</text:span><text:span text:style-name="T14">lon</text:span><text:span text:style-name="T8">;</text:span></text:p>
      <text:p text:style-name="P25">}</text:p>
      <text:p text:style-name="P29"><text:span text:style-name="T13">int</text:span><text:span text:style-name="T8"> </text:span><text:span text:style-name="T9">quantiInclusi</text:span><text:span text:style-name="T8">(</text:span><text:span text:style-name="T13">const</text:span><text:span text:style-name="T8"> </text:span><text:span text:style-name="T16">ArchivioBeni</text:span><text:span text:style-name="T8">* pa, </text:span><text:span text:style-name="T16">Coord</text:span><text:span text:style-name="T8"> bs, </text:span><text:span text:style-name="T16">Coord</text:span><text:span text:style-name="T8"> ad) {</text:span></text:p>
      <text:p text:style-name="P29"><text:span text:style-name="T8"><text:tab/></text:span><text:span text:style-name="T13">int</text:span><text:span text:style-name="T8"> conta = 0;</text:span></text:p>
      <text:p text:style-name="P29"><text:span text:style-name="T8"><text:tab/></text:span><text:span text:style-name="T13">for</text:span><text:span text:style-name="T8"> (</text:span><text:span text:style-name="T13">int</text:span><text:span text:style-name="T8"> i = 0; i &lt; pa-&gt;</text:span><text:span text:style-name="T14">numBen</text:span><text:span text:style-name="T8">; i++)</text:span></text:p>
      <text:p text:style-name="P29"><text:span text:style-name="T8"><text:tab/><text:tab/></text:span><text:span text:style-name="T13">if</text:span><text:span text:style-name="T8"> (incluso(pa-&gt;</text:span><text:span text:style-name="T14">ben</text:span><text:span text:style-name="T8">[i].</text:span><text:span text:style-name="T14">coord</text:span><text:span text:style-name="T8">, bs, ad))</text:span></text:p>
      <text:p text:style-name="P25"><text:tab/><text:tab/><text:tab/>conta++;</text:p>
      <text:p text:style-name="P29"><text:span text:style-name="T8"><text:tab/></text:span><text:span text:style-name="T13">return</text:span><text:span text:style-name="T8"> conta;</text:span></text:p>
      <text:p text:style-name="P25">}</text:p>
      <text:p text:style-name="P2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-Bold" svg:font-family="Courier-Bold"/>
    <style:font-face style:name="DAAAAA+TimesNewRomanPSMT" svg:font-family="DAAAAA+TimesNewRomanPSMT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DAAAAA+TimesNewRomanPSMT1" svg:font-family="DAAAAA+TimesNewRomanPSMT" style:font-family-generic="roman"/>
    <style:font-face style:name="Monospace" svg:font-family="Monospace" style:font-family-generic="roman"/>
    <style:font-face style:name="Times new roman" svg:font-family="'Times new roman'" style:font-family-generic="roman"/>
    <style:font-face style:name="Courier 10 Pitch" svg:font-family="'Courier 10 Pitch'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" fo:font-size="12pt" fo:language="it" fo:country="IT" style:font-name-asian="Times New Roman" style:font-size-asian="12pt" style:language-asian="zxx" style:country-asian="none" style:font-name-complex="Times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style="italic" style:font-size-asian="11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elvetica"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" style:font-name-asian="Times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TESTO1" style:family="paragraph">
      <style:paragraph-properties fo:margin-left="0cm" fo:margin-right="0cm" fo:margin-top="0.3cm" fo:margin-bottom="0cm" style:contextual-spacing="false" style:line-height-at-least="0.423cm" fo:text-align="justify" style:justify-single-word="false" fo:orphans="2" fo:widows="2" fo:hyphenation-ladder-count="no-limit" fo:text-indent="0.501cm" style:auto-text-indent="false" style:text-autospace="none"/>
      <style:text-properties style:use-window-font-color="true" style:font-name="Times New Roman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LISTATO1" style:family="paragraph">
      <style:paragraph-properties fo:margin-top="0.3cm" fo:margin-bottom="0cm" style:contextual-spacing="false" style:line-height-at-least="0.423cm"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ISTRUZIONI" style:family="paragraph">
      <style:paragraph-properties fo:orphans="2" fo:widows="2" fo:hyphenation-ladder-count="no-limit" style:text-autospace="none"/>
      <style:text-properties style:use-window-font-color="true" style:font-name="Courier New" fo:font-size="12pt" fo:language="en" fo:country="GB" style:font-name-asian="Times New Roman" style:font-size-asian="12pt" style:language-asian="zxx" style:country-asian="none" style:font-name-complex="Times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1.75cm" style:auto-text-indent="false"/>
      <style:text-properties style:font-name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Absatz-Standardschriftart" style:family="text"/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CARATTERE_20_NORMALE" style:display-name="CARATTERE NORMALE" style:family="text">
      <style:text-properties style:font-name="Times New Roman" style:font-name-complex="Times New Roman"/>
    </style:style>
    <style:style style:name="CARATT.LISTATI" style:family="text">
      <style:text-properties style:font-name="Courier New" style:font-name-complex="Tim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it" fo:country="IT" style:font-name-asian="Times New Roman" style:font-size-asian="12pt" style:font-name-complex="Times" style:font-size-complex="10pt" style:language-complex="ar" style:country-complex="SA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801cm" fo:margin-bottom="1.27cm" fo:margin-left="2cm" fo:margin-right="2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1cm" svg:y="0.002cm" svg:width="0.196cm" svg:height="0.404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Sistemi di Elaborazione</dc:title>
    <meta:initial-creator>Giorgio Giacinto</meta:initial-creator>
    <meta:creation-date>2004-02-05T23:18:00</meta:creation-date>
    <dc:date>2013-09-16T12:16:42</dc:date>
    <meta:print-date>2011-07-14T12:01:23</meta:print-date>
    <meta:editing-cycles>140</meta:editing-cycles>
    <meta:editing-duration>P1DT16H25M22S</meta:editing-duration>
    <meta:printed-by>Giuseppe </meta:printed-by>
    <dc:creator>Marco Ortu</dc:creator>
    <meta:document-statistic meta:table-count="1" meta:image-count="0" meta:object-count="0" meta:page-count="3" meta:paragraph-count="101" meta:word-count="703" meta:character-count="4494" meta:non-whitespace-character-count="3767"/>
    <meta:user-defined meta:name="Info 1"/>
    <meta:user-defined meta:name="Info 2"/>
    <meta:user-defined meta:name="Info 3"/>
    <meta:user-defined meta:name="Info 4"/>
  </office:meta>
</office:document-meta>
</file>