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Monospace" svg:font-family="Monospace" style:font-family-generic="roman"/>
    <style:font-face style:name="Times new roman" svg:font-family="'Times new roman'" style:font-family-generic="roman"/>
    <style:font-face style:name="Courier 10 Pitch" svg:font-family="'Courier 10 Pitch'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7" style:family="table" style:master-page-name="Standard">
      <style:table-properties style:width="17.023cm" fo:margin-left="-0.016cm" fo:margin-right="-0.009cm" style:page-number="auto" table:align="margins" style:writing-mode="lr-tb"/>
    </style:style>
    <style:style style:name="Table7.A" style:family="table-column">
      <style:table-column-properties style:column-width="5.544cm" style:rel-column-width="21341*"/>
    </style:style>
    <style:style style:name="Table7.B" style:family="table-column">
      <style:table-column-properties style:column-width="2.424cm" style:rel-column-width="9330*"/>
    </style:style>
    <style:style style:name="Table7.C" style:family="table-column">
      <style:table-column-properties style:column-width="2.884cm" style:rel-column-width="11102*"/>
    </style:style>
    <style:style style:name="Table7.D" style:family="table-column">
      <style:table-column-properties style:column-width="3.046cm" style:rel-column-width="11727*"/>
    </style:style>
    <style:style style:name="Table7.E" style:family="table-column">
      <style:table-column-properties style:column-width="3.126cm" style:rel-column-width="12035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7.2" style:family="table-row">
      <style:table-row-properties style:min-row-height="0.564cm" fo:keep-together="auto"/>
    </style:style>
    <style:style style:name="Table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7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it" fo:country="IT" style:font-name-asian="Times New Roman" style:font-size-asian="12pt" style:font-name-complex="Times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it" fo:country="IT" style:font-name-asian="Times New Roman" style:font-size-asian="12pt" style:language-asian="zxx" style:country-asian="none" style:font-name-complex="Times1" style:font-size-complex="10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style:font-name="Arial" fo:font-size="12pt" fo:language="it" fo:country="IT" style:font-name-asian="Times New Roman" style:font-size-asian="12pt" style:font-name-complex="Times1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it" fo:country="IT" fo:font-weight="bold" style:font-name-asian="Times New Roman" style:font-size-asian="12pt" style:font-weight-asian="bold" style:font-name-complex="Times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6pt" fo:language="it" fo:country="IT" style:font-name-asian="Times New Roman" style:font-size-asian="16pt" style:font-name-complex="Times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fo:font-style="normal" fo:font-weight="bold" style:font-name-asian="Times New Roman" style:font-size-asian="11pt" style:language-asian="zxx" style:country-asian="none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fo:font-style="normal" fo:font-weight="bold" officeooo:paragraph-rsid="000fe643" style:font-name-asian="Times New Roman" style:font-size-asian="11pt" style:language-asian="zxx" style:country-asian="none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 Black" fo:font-size="16pt" fo:language="it" fo:country="IT" style:font-name-asian="Times New Roman" style:font-size-asian="16pt" style:font-name-complex="Times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 Black" fo:font-size="12pt" fo:language="it" fo:country="IT" style:font-name-asian="Times New Roman" style:font-size-asian="12pt" style:font-name-complex="Times1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style:font-name="Wingdings" fo:font-size="11pt" fo:language="it" fo:country="IT" style:font-name-asian="Times New Roman" style:font-size-asian="11pt" style:language-asian="zxx" style:country-asian="none" style:font-name-complex="Times1" style:font-size-complex="10pt" style:language-complex="ar" style:country-complex="SA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style:font-name="Wingdings" fo:font-size="10pt" fo:language="it" fo:country="IT" style:font-name-asian="Times New Roman" style:font-size-asian="10pt" style:language-asian="zxx" style:country-asian="none" style:font-name-complex="Times1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178472" officeooo:paragraph-rsid="00178472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178472" officeooo:paragraph-rsid="003e1558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12b450" officeooo:paragraph-rsid="00178472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41c1e3" officeooo:paragraph-rsid="0041c1e3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468de4" officeooo:paragraph-rsid="00468de4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ourier 10 Pitch" fo:font-size="9pt" officeooo:paragraph-rsid="0012b450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ourier 10 Pitch" fo:font-size="9pt" officeooo:paragraph-rsid="0035b86e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Courier 10 Pitch" fo:font-size="9pt" officeooo:rsid="000fe643" officeooo:paragraph-rsid="000fe643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Courier 10 Pitch" fo:font-size="9pt" officeooo:rsid="000fe643" officeooo:paragraph-rsid="003c87d2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ourier 10 Pitch" fo:font-size="9pt" officeooo:rsid="0011ad5e" officeooo:paragraph-rsid="0011ad5e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Courier 10 Pitch" fo:font-size="9pt" officeooo:rsid="0011ad5e" officeooo:paragraph-rsid="0034490a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Courier 10 Pitch" fo:font-size="9pt" officeooo:rsid="0011ad5e" officeooo:paragraph-rsid="003a9cd9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Courier 10 Pitch" fo:font-size="9pt" officeooo:rsid="0012b450" officeooo:paragraph-rsid="0012b450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Courier 10 Pitch" fo:font-size="9pt" officeooo:rsid="0012b450" officeooo:paragraph-rsid="003c0ab0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Courier 10 Pitch" fo:font-size="9pt" officeooo:rsid="0022487c" officeooo:paragraph-rsid="0035b86e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Courier 10 Pitch" fo:font-size="9pt" officeooo:rsid="0034490a" officeooo:paragraph-rsid="0034490a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Courier 10 Pitch" officeooo:rsid="0012b450" officeooo:paragraph-rsid="0012b450"/>
    </style:style>
    <style:style style:name="P29" style:family="paragraph" style:parent-style-name="Standard">
      <style:paragraph-properties fo:text-align="justify" style:justify-single-word="false"/>
      <style:text-properties officeooo:rsid="000fe643" officeooo:paragraph-rsid="000fe643"/>
    </style:style>
    <style:style style:name="P30" style:family="paragraph" style:parent-style-name="Standard">
      <style:paragraph-properties fo:text-align="justify" style:justify-single-word="false"/>
      <style:text-properties officeooo:paragraph-rsid="0031ee73"/>
    </style:style>
    <style:style style:name="P31" style:family="paragraph" style:parent-style-name="Standard">
      <style:paragraph-properties fo:text-align="justify" style:justify-single-word="false"/>
      <style:text-properties fo:color="#000000" style:font-name="Monospace" fo:font-size="6pt" officeooo:paragraph-rsid="00468de4" style:font-size-asian="6pt" style:font-size-complex="6pt"/>
    </style:style>
    <style:style style:name="P32" style:family="paragraph" style:parent-style-name="Standard">
      <style:paragraph-properties fo:text-align="justify" style:justify-single-word="false"/>
      <style:text-properties fo:color="#000000" style:font-name="Monospace" fo:font-size="7pt" officeooo:paragraph-rsid="00468de4" style:font-size-asian="7pt" style:font-size-complex="7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onospace" fo:font-size="7pt" style:font-size-asian="7pt" style:font-size-complex="7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style:font-size-asian="7pt" style:font-size-complex="7pt"/>
    </style:style>
    <style:style style:name="P3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paragraph-rsid="00490994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paragraph-rsid="004034be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paragraph-rsid="0041c1e3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3e650c" officeooo:paragraph-rsid="003e650c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" fo:font-size="7pt" style:font-size-asian="7pt" style:font-size-complex="7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"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officeooo:rsid="000ccc45"/>
    </style:style>
    <style:style style:name="T3" style:family="text">
      <style:text-properties officeooo:rsid="000e0d5e"/>
    </style:style>
    <style:style style:name="T4" style:family="text">
      <style:text-properties officeooo:rsid="0012b450"/>
    </style:style>
    <style:style style:name="T5" style:family="text">
      <style:text-properties style:font-name="Courier 10 Pitch" fo:font-size="9pt" officeooo:rsid="003e1558" style:font-size-asian="9pt" style:font-size-complex="9pt"/>
    </style:style>
    <style:style style:name="T6" style:family="text">
      <style:text-properties style:font-name="Courier 10 Pitch" fo:font-size="9pt" officeooo:rsid="003e650c" style:font-size-asian="9pt" style:font-size-complex="9pt"/>
    </style:style>
    <style:style style:name="T7" style:family="text">
      <style:text-properties style:font-name="Courier 10 Pitch" fo:font-size="9pt" fo:font-style="italic" fo:font-weight="bold" officeooo:rsid="001a4e74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style:font-name="Courier 10 Pitch" fo:font-size="9pt" fo:font-style="italic" fo:font-weight="bold" officeooo:rsid="003e650c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style:font-name="Courier 10 Pitch" fo:font-size="9pt" fo:font-style="italic" fo:font-weight="bold" officeooo:rsid="003e1558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style:font-name="Courier 10 Pitch" fo:font-size="9pt" fo:font-style="italic" fo:font-weight="bold" officeooo:rsid="004034be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style:font-name="Courier 10 Pitch" fo:font-size="9pt" fo:font-style="italic" fo:font-weight="bold" officeooo:rsid="0043a0f4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style:font-name="Courier 10 Pitch" fo:font-style="italic" officeooo:rsid="003e1558" style:font-style-asian="italic" style:font-style-complex="italic"/>
    </style:style>
    <style:style style:name="T13" style:family="text">
      <style:text-properties style:font-name="Courier 10 Pitch" fo:font-style="italic" officeooo:rsid="003f43a3" style:font-style-asian="italic" style:font-style-complex="italic"/>
    </style:style>
    <style:style style:name="T14" style:family="text">
      <style:text-properties style:font-name="Courier 10 Pitch" fo:font-style="italic" fo:font-weight="bold" officeooo:rsid="003e650c" style:font-style-asian="italic" style:font-weight-asian="bold" style:font-style-complex="italic" style:font-weight-complex="bold"/>
    </style:style>
    <style:style style:name="T15" style:family="text">
      <style:text-properties style:font-name="Courier 10 Pitch" fo:font-style="italic" fo:font-weight="bold" officeooo:rsid="003f43a3" style:font-style-asian="italic" style:font-weight-asian="bold" style:font-style-complex="italic" style:font-weight-complex="bold"/>
    </style:style>
    <style:style style:name="T16" style:family="text">
      <style:text-properties officeooo:rsid="00144e6c"/>
    </style:style>
    <style:style style:name="T17" style:family="text">
      <style:text-properties officeooo:rsid="001a4e74"/>
    </style:style>
    <style:style style:name="T18" style:family="text">
      <style:text-properties fo:font-style="italic" officeooo:rsid="0031ee73" style:font-style-asian="italic" style:font-style-complex="italic"/>
    </style:style>
    <style:style style:name="T19" style:family="text">
      <style:text-properties officeooo:rsid="0031ee73"/>
    </style:style>
    <style:style style:name="T20" style:family="text">
      <style:text-properties fo:font-style="normal" officeooo:rsid="0031ee73" style:font-style-asian="normal" style:font-style-complex="normal"/>
    </style:style>
    <style:style style:name="T21" style:family="text">
      <style:text-properties fo:font-style="normal" officeooo:rsid="0035b86e" style:font-style-asian="normal" style:font-style-complex="normal"/>
    </style:style>
    <style:style style:name="T22" style:family="text">
      <style:text-properties officeooo:rsid="00321778"/>
    </style:style>
    <style:style style:name="T23" style:family="text">
      <style:text-properties officeooo:rsid="0034490a"/>
    </style:style>
    <style:style style:name="T24" style:family="text">
      <style:text-properties officeooo:rsid="003555f3"/>
    </style:style>
    <style:style style:name="T25" style:family="text">
      <style:text-properties officeooo:rsid="0035b86e"/>
    </style:style>
    <style:style style:name="T26" style:family="text">
      <style:text-properties officeooo:rsid="0036059e"/>
    </style:style>
    <style:style style:name="T27" style:family="text">
      <style:text-properties officeooo:rsid="003a9cd9"/>
    </style:style>
    <style:style style:name="T28" style:family="text">
      <style:text-properties officeooo:rsid="003af7ec"/>
    </style:style>
    <style:style style:name="T29" style:family="text">
      <style:text-properties officeooo:rsid="003c0ab0"/>
    </style:style>
    <style:style style:name="T30" style:family="text">
      <style:text-properties officeooo:rsid="003e1558"/>
    </style:style>
    <style:style style:name="T31" style:family="text">
      <style:text-properties officeooo:rsid="003e650c"/>
    </style:style>
    <style:style style:name="T32" style:family="text">
      <style:text-properties officeooo:rsid="003f43a3"/>
    </style:style>
    <style:style style:name="T33" style:family="text">
      <style:text-properties officeooo:rsid="0040bf70"/>
    </style:style>
    <style:style style:name="T34" style:family="text">
      <style:text-properties officeooo:rsid="0041c1e3"/>
    </style:style>
    <style:style style:name="T35" style:family="text">
      <style:text-properties fo:color="#7f0055" style:font-name="Monospace" fo:font-weight="bold" style:font-weight-asian="bold"/>
    </style:style>
    <style:style style:name="T36" style:family="text">
      <style:text-properties fo:color="#000000" style:font-name="Monospace"/>
    </style:style>
    <style:style style:name="T37" style:family="text">
      <style:text-properties fo:color="#000000" style:font-name="Monospace" fo:font-weight="bold" style:font-weight-asian="bold"/>
    </style:style>
    <style:style style:name="T38" style:family="text">
      <style:text-properties fo:color="#000000" style:font-name="Courier 10 Pitch" fo:font-size="9pt" fo:font-style="italic" fo:font-weight="bold" officeooo:rsid="00456a4f" style:font-size-asian="9pt" style:font-style-asian="italic" style:font-weight-asian="bold" style:font-size-complex="9pt" style:font-style-complex="italic" style:font-weight-complex="bold"/>
    </style:style>
    <style:style style:name="T39" style:family="text">
      <style:text-properties fo:color="#005032" style:font-name="Monospace"/>
    </style:style>
    <style:style style:name="T40" style:family="text">
      <style:text-properties fo:color="#0000c0" style:font-name="Monospace"/>
    </style:style>
    <style:style style:name="T41" style:family="text">
      <style:text-properties fo:color="#642880" style:font-name="Monospace" fo:font-weight="bold" style:font-weight-asian="bold"/>
    </style:style>
    <style:style style:name="T42" style:family="text">
      <style:text-properties style:font-name="Monospace"/>
    </style:style>
    <style:style style:name="T43" style:family="text">
      <style:text-properties style:font-name="Monospace" fo:font-weight="bold" style:font-weight-asian="bold"/>
    </style:style>
    <style:style style:name="T44" style:family="text">
      <style:text-properties officeooo:rsid="004aabbc"/>
    </style:style>
    <style:style style:name="T45" style:family="text">
      <style:text-properties officeooo:rsid="004d45d4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">Corso di Laurea</text:p>
          </table:table-cell>
          <table:table-cell table:style-name="Table7.A1" office:value-type="string">
            <text:p text:style-name="P3">matr.</text:p>
          </table:table-cell>
          <table:table-cell table:style-name="Table7.A1" office:value-type="string">
            <text:p text:style-name="P3">Nome</text:p>
          </table:table-cell>
          <table:table-cell table:style-name="Table7.A1" office:value-type="string">
            <text:p text:style-name="P3">Cognome</text:p>
          </table:table-cell>
          <table:table-cell table:style-name="Table7.E1" office:value-type="string">
            <text:p text:style-name="P3">firma</text:p>
          </table:table-cell>
        </table:table-row>
        <table:table-row table:style-name="Table7.2"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3"/>
          </table:table-cell>
          <table:table-cell table:style-name="Table7.A2" office:value-type="string">
            <text:p text:style-name="P3"/>
          </table:table-cell>
          <table:table-cell table:style-name="Table7.E2" office:value-type="string">
            <text:p text:style-name="P3"/>
          </table:table-cell>
        </table:table-row>
      </table:table>
      <text:p text:style-name="P4"/>
      <text:p text:style-name="P8"><text:span text:style-name="T2">Elementi</text:span> di Informatica – Programmazione C</text:p>
      <text:p text:style-name="P5">Prova Scritta del <text:span text:style-name="T24">15</text:span> <text:span text:style-name="T24">Luglio</text:span><text:span text:style-name="T3"> </text:span>201<text:span text:style-name="T3">3</text:span></text:p>
      <text:p text:style-name="P5"/>
      <text:p text:style-name="P9">Non è consentito l'utilizzo di CALCOLATRICI</text:p>
      <text:p text:style-name="P6"/>
      <text:p text:style-name="P6">________________</text:p>
      <text:p text:style-name="P7"/>
      <text:p text:style-name="P7"/>
      <text:p text:style-name="P30"><text:span text:style-name="T19">Il sito </text:span><text:span text:style-name="T18">gamberorosso.it </text:span><text:span text:style-name="T20">decide di fare concorrenza a </text:span><text:span text:style-name="T18">tripadvisor.com </text:span><text:span text:style-name="T20">e gestire le recensioni </text:span><text:span text:style-name="T21">fatte dagli</text:span><text:span text:style-name="T20"> utenti sui ristoranti. Vi viene commissionato il sistema di gestione delle recensioni e dalla vostra analisi emergono le seguenti strutture di dati.</text:span></text:p>
      <text:p text:style-name="P29"/>
      <text:p text:style-name="P19">#define MAXN 100</text:p>
      <text:p text:style-name="P19">#define MAXC 100</text:p>
      <text:p text:style-name="P20">#define <text:span text:style-name="T4">MAX</text:span><text:span text:style-name="T29">R</text:span> 100</text:p>
      <text:p text:style-name="P26">#define <text:span text:style-name="T25">MAXTEXT 500</text:span></text:p>
      <text:p text:style-name="P19"/>
      <text:p text:style-name="P22">typedef struct{</text:p>
      <text:p text:style-name="P22"><text:tab/>char nome[MAXC];</text:p>
      <text:p text:style-name="P22"><text:tab/>char cognome[MAXC];</text:p>
      <text:p text:style-name="P22">} <text:span text:style-name="T22">Ut</text:span><text:span text:style-name="T23">ente;</text:span></text:p>
      <text:p text:style-name="P27"/>
      <text:p text:style-name="P23">typedef struct{</text:p>
      <text:p text:style-name="P23"><text:tab/>char nome[MAXC];</text:p>
      <text:p text:style-name="P23"><text:tab/>char <text:span text:style-name="T27">localita</text:span>[MAXC];</text:p>
      <text:p text:style-name="P23"><text:span text:style-name="T23">} </text:span><text:span text:style-name="T27">Ristorante</text:span><text:span text:style-name="T23">;</text:span></text:p>
      <text:p text:style-name="P21"/>
      <text:p text:style-name="P24">typedef struct {</text:p>
      <text:p text:style-name="P18"><text:span text:style-name="T4"><text:tab/></text:span><text:span text:style-name="T22">Ut</text:span><text:span text:style-name="T23">ente </text:span><text:span text:style-name="T25">utente;</text:span></text:p>
      <text:p text:style-name="P18"><text:span text:style-name="T25"><text:tab/></text:span><text:span text:style-name="T28">Ristorante ristorante;</text:span></text:p>
      <text:p text:style-name="P17"><text:span text:style-name="T16"><text:tab/></text:span><text:span text:style-name="T25">char commento[MAXTEXT];</text:span></text:p>
      <text:p text:style-name="P17"><text:span text:style-name="T25"><text:tab/></text:span><text:span text:style-name="T26">int punteggio;</text:span></text:p>
      <text:p text:style-name="P24">} <text:span text:style-name="T25">Recensione</text:span>;</text:p>
      <text:p text:style-name="P24"/>
      <text:p text:style-name="P24">typedef struct{</text:p>
      <text:p text:style-name="P25"><text:tab/><text:span text:style-name="T25">Recensione</text:span> <text:span text:style-name="T29">recensioni</text:span>[MAX<text:span text:style-name="T29">R</text:span>];</text:p>
      <text:p text:style-name="P24"><text:tab/>int num<text:span text:style-name="T29">Recensioni</text:span>;</text:p>
      <text:p text:style-name="P24">} <text:span text:style-name="T30">GamberoRosso</text:span>;</text:p>
      <text:p text:style-name="P28"/>
      <text:p text:style-name="P13"><text:span text:style-name="T12">Utente</text:span><text:span text:style-name="T30"> e </text:span><text:span text:style-name="T12">Ristorante</text:span><text:span text:style-name="T30"> rappresentano rispettivamente un utente che vuole scrivere una recensione su un ristorante. La struttura <text:s/></text:span><text:span text:style-name="T5">GamberoRosso </text:span><text:span text:style-name="T30">rappresenta l'insieme delle recensioni inserite dagli utenti.</text:span></text:p>
      <text:p text:style-name="P12"/>
      <text:p text:style-name="P14">Scrivere il corpo delle seguenti funzioni C:</text:p>
      <text:p text:style-name="P14"/>
      <text:list xml:id="list36603938997019716" text:style-name="L1">
        <text:list-item>
          <text:p text:style-name="P35"><text:span text:style-name="T10">(10pt) </text:span><text:span text:style-name="T7">int inserisci</text:span><text:span text:style-name="T8">Recensione</text:span><text:span text:style-name="T7">(</text:span><text:span text:style-name="T38">GamberoRosso *gr, Utente u, Ristorante r, char * comm,int punteggio</text:span><text:span text:style-name="T7">)</text:span><text:span text:style-name="T17"> che inserisce </text:span><text:span text:style-name="T31">una nuova recensione nella struttura GamberoRosso. La funzione restituisce 1 se l'operazione va a buon fine 0 altrimenti. </text:span></text:p>
          <text:p text:style-name="P38"/>
        </text:list-item>
        <text:list-item>
          <text:p text:style-name="P36"><text:span text:style-name="T10">(10pt) </text:span><text:span text:style-name="T14">float punteggioMedio(</text:span><text:span text:style-name="T9">GamberoRosso</text:span><text:span text:style-name="T7"> *</text:span><text:span text:style-name="T8">g</text:span><text:span text:style-name="T11">r</text:span><text:span text:style-name="T7">, </text:span><text:span text:style-name="T8">Ristorante r)</text:span><text:span text:style-name="T6"> </text:span><text:span text:style-name="T17">che </text:span><text:span text:style-name="T31">restituisce il punteggio medio delle recensioni per il ristorante r. Due ristoranti sonon uguali se hanno lo stesso nome e la stessa località.</text:span></text:p>
          <text:p text:style-name="P38"/>
        </text:list-item>
        <text:list-item>
          <text:p text:style-name="P37"><text:span text:style-name="T10">(13pt) </text:span><text:span text:style-name="T15">void eliminaRecensione(</text:span><text:span text:style-name="T9">GamberoRosso</text:span><text:span text:style-name="T7"> *</text:span><text:span text:style-name="T8">g</text:span><text:span text:style-name="T11">r</text:span><text:span text:style-name="T7">, </text:span><text:span text:style-name="T8">Recensione r</text:span><text:span text:style-name="T15">)</text:span><text:span text:style-name="T32"> che elimina la recensione r, </text:span><text:span text:style-name="T33">se è è presente, </text:span><text:span text:style-name="T32">dalla struttura </text:span><text:span text:style-name="T13">GamberoRosso. </text:span><text:span text:style-name="T34">Due recensioni sono uguali se nome e cognome </text:span><text:span text:style-name="T45">dell'</text:span><text:span text:style-name="T34">utente, nome e località del ristorante </text:span><text:span text:style-name="T44">e commento della recensione </text:span><text:span text:style-name="T34">sono uguali.</text:span></text:p>
        </text:list-item>
      </text:list>
      <text:p text:style-name="P15"/>
      <text:p text:style-name="P15"/>
      <text:p text:style-name="P15"/>
      <text:p text:style-name="P15"/>
      <text:p text:style-name="P16"><text:soft-page-break/>Soluzione:</text:p>
      <text:p text:style-name="P16"/>
      <text:p text:style-name="P16"/>
      <text:p text:style-name="P32"><text:span text:style-name="T35">int</text:span><text:span text:style-name="T42"> </text:span><text:span text:style-name="T43">inserisciRecensione</text:span><text:span text:style-name="T42">(</text:span><text:span text:style-name="T39">GamberoRosso</text:span><text:span text:style-name="T42"> *gr, </text:span><text:span text:style-name="T39">Utente</text:span><text:span text:style-name="T42"> u, </text:span><text:span text:style-name="T39">Ristorante</text:span><text:span text:style-name="T42"> r, </text:span><text:span text:style-name="T35">char</text:span><text:span text:style-name="T42"> * comm,</text:span><text:span text:style-name="T35">int</text:span><text:span text:style-name="T42"> punteggio){</text:span></text:p>
      <text:p text:style-name="P33"/>
      <text:p text:style-name="P34"><text:span text:style-name="T36"><text:tab/></text:span><text:span text:style-name="T35">if</text:span><text:span text:style-name="T36">(gr-&gt;</text:span><text:span text:style-name="T40">numRecensioni</text:span><text:span text:style-name="T36"> &lt; MAXR){</text:span></text:p>
      <text:p text:style-name="P34"><text:span text:style-name="T36"><text:tab/><text:tab/>gr-&gt;</text:span><text:span text:style-name="T40">recensioni</text:span><text:span text:style-name="T36">[gr-&gt;</text:span><text:span text:style-name="T40">numRecensioni</text:span><text:span text:style-name="T36">].</text:span><text:span text:style-name="T40">utente</text:span><text:span text:style-name="T36"> = u;</text:span></text:p>
      <text:p text:style-name="P34"><text:span text:style-name="T36"><text:tab/><text:tab/>gr-&gt;</text:span><text:span text:style-name="T40">recensioni</text:span><text:span text:style-name="T36">[gr-&gt;</text:span><text:span text:style-name="T40">numRecensioni</text:span><text:span text:style-name="T36">].</text:span><text:span text:style-name="T40">ristorante</text:span><text:span text:style-name="T36"> = r;</text:span></text:p>
      <text:p text:style-name="P34"><text:span text:style-name="T36"><text:tab/><text:tab/>gr-&gt;</text:span><text:span text:style-name="T40">recensioni</text:span><text:span text:style-name="T36">[gr-&gt;</text:span><text:span text:style-name="T40">numRecensioni</text:span><text:span text:style-name="T36">].</text:span><text:span text:style-name="T40">punteggio</text:span><text:span text:style-name="T36"> = punteggio;</text:span></text:p>
      <text:p text:style-name="P34"><text:span text:style-name="T36"><text:tab/><text:tab/></text:span><text:span text:style-name="T41">strcpy</text:span><text:span text:style-name="T36">(gr-&gt;</text:span><text:span text:style-name="T40">recensioni</text:span><text:span text:style-name="T36">[gr-&gt;</text:span><text:span text:style-name="T40">numRecensioni</text:span><text:span text:style-name="T36">++].</text:span><text:span text:style-name="T40">commento</text:span><text:span text:style-name="T36">,comm);</text:span></text:p>
      <text:p text:style-name="P34"><text:span text:style-name="T36"><text:tab/><text:tab/></text:span><text:span text:style-name="T35">return</text:span><text:span text:style-name="T36"> 1;</text:span></text:p>
      <text:p text:style-name="P39"><text:tab/>}</text:p>
      <text:p text:style-name="P34"><text:span text:style-name="T36"><text:tab/></text:span><text:span text:style-name="T35">return</text:span><text:span text:style-name="T36"> 0;</text:span></text:p>
      <text:p text:style-name="P33"/>
      <text:p text:style-name="P39">}</text:p>
      <text:p text:style-name="P33"/>
      <text:p text:style-name="P34"><text:span text:style-name="T35">float</text:span><text:span text:style-name="T36"> </text:span><text:span text:style-name="T37">punteggioMedio</text:span><text:span text:style-name="T36">(</text:span><text:span text:style-name="T39">GamberoRosso</text:span><text:span text:style-name="T36"> *gr, </text:span><text:span text:style-name="T39">Ristorante</text:span><text:span text:style-name="T36"> r){</text:span></text:p>
      <text:p text:style-name="P34"><text:span text:style-name="T36"><text:tab/></text:span><text:span text:style-name="T35">float</text:span><text:span text:style-name="T36"> punteggioMedio = 0.0;</text:span></text:p>
      <text:p text:style-name="P34"><text:span text:style-name="T36"><text:tab/></text:span><text:span text:style-name="T35">int</text:span><text:span text:style-name="T36"> numeroRecensioni = 0;</text:span></text:p>
      <text:p text:style-name="P33"/>
      <text:p text:style-name="P34"><text:span text:style-name="T36"><text:tab/></text:span><text:span text:style-name="T35">for</text:span><text:span text:style-name="T36">(</text:span><text:span text:style-name="T35">int</text:span><text:span text:style-name="T36"> i= 0; i &lt; gr-&gt;</text:span><text:span text:style-name="T40">numRecensioni</text:span><text:span text:style-name="T36">; i++){</text:span></text:p>
      <text:p text:style-name="P34"><text:span text:style-name="T36"><text:tab/><text:tab/></text:span><text:span text:style-name="T35">if</text:span><text:span text:style-name="T36">(</text:span><text:span text:style-name="T41">strcmp</text:span><text:span text:style-name="T36">(gr-&gt;</text:span><text:span text:style-name="T40">recensioni</text:span><text:span text:style-name="T36">[i].</text:span><text:span text:style-name="T40">ristorante</text:span><text:span text:style-name="T36">.</text:span><text:span text:style-name="T40">nome</text:span><text:span text:style-name="T36">,r.</text:span><text:span text:style-name="T40">nome</text:span><text:span text:style-name="T36">) == 0</text:span></text:p>
      <text:p text:style-name="P34"><text:span text:style-name="T36"><text:tab/><text:tab/><text:tab/><text:tab/>&amp;&amp; </text:span><text:span text:style-name="T41">strcmp</text:span><text:span text:style-name="T36">(gr-&gt;</text:span><text:span text:style-name="T40">recensioni</text:span><text:span text:style-name="T36">[i].</text:span><text:span text:style-name="T40">ristorante</text:span><text:span text:style-name="T36">.</text:span><text:span text:style-name="T40">localita</text:span><text:span text:style-name="T36">,r.</text:span><text:span text:style-name="T40">localita</text:span><text:span text:style-name="T36">)==0){</text:span></text:p>
      <text:p text:style-name="P39"><text:tab/><text:tab/><text:tab/>numeroRecensioni++;</text:p>
      <text:p text:style-name="P34"><text:span text:style-name="T36"><text:tab/><text:tab/><text:tab/>punteggioMedio += gr-&gt;</text:span><text:span text:style-name="T40">recensioni</text:span><text:span text:style-name="T36">[i].</text:span><text:span text:style-name="T40">punteggio</text:span><text:span text:style-name="T36">;</text:span></text:p>
      <text:p text:style-name="P39"><text:tab/><text:tab/>}</text:p>
      <text:p text:style-name="P39"><text:tab/>}</text:p>
      <text:p text:style-name="P33"/>
      <text:p text:style-name="P39"><text:tab/>punteggioMedio = numeroRecensioni &gt; 0 ? punteggioMedio/numeroRecensioni : 0.0;</text:p>
      <text:p text:style-name="P33"/>
      <text:p text:style-name="P34"><text:span text:style-name="T36"><text:tab/></text:span><text:span text:style-name="T35">return</text:span><text:span text:style-name="T36"> punteggioMedio;</text:span></text:p>
      <text:p text:style-name="P39">}</text:p>
      <text:p text:style-name="P33"/>
      <text:p text:style-name="P34"><text:span text:style-name="T35">void</text:span><text:span text:style-name="T36"> </text:span><text:span text:style-name="T37">scambiaRecensioni</text:span><text:span text:style-name="T36">(</text:span><text:span text:style-name="T39">Recensione</text:span><text:span text:style-name="T36"> r[],</text:span><text:span text:style-name="T35">int</text:span><text:span text:style-name="T36"> i, </text:span><text:span text:style-name="T35">int</text:span><text:span text:style-name="T36"> j){</text:span></text:p>
      <text:p text:style-name="P34"><text:span text:style-name="T36"><text:tab/></text:span><text:span text:style-name="T39">Recensione</text:span><text:span text:style-name="T36"> app = r[i];</text:span></text:p>
      <text:p text:style-name="P39"><text:tab/>r[i] = r[j];</text:p>
      <text:p text:style-name="P39"><text:tab/>r[j] = app;</text:p>
      <text:p text:style-name="P39">}</text:p>
      <text:p text:style-name="P33"/>
      <text:p text:style-name="P34"><text:span text:style-name="T35">void</text:span><text:span text:style-name="T36"> </text:span><text:span text:style-name="T37">eliminaRecensione</text:span><text:span text:style-name="T36">(</text:span><text:span text:style-name="T39">GamberoRosso</text:span><text:span text:style-name="T36"> *gr, </text:span><text:span text:style-name="T39">Recensione</text:span><text:span text:style-name="T36"> r){</text:span></text:p>
      <text:p text:style-name="P33"/>
      <text:p text:style-name="P34"><text:span text:style-name="T36"><text:tab/></text:span><text:span text:style-name="T35">for</text:span><text:span text:style-name="T36">(</text:span><text:span text:style-name="T35">int</text:span><text:span text:style-name="T36"> i=0; i&lt;gr-&gt;</text:span><text:span text:style-name="T40">numRecensioni</text:span><text:span text:style-name="T36">;i++){</text:span></text:p>
      <text:p text:style-name="P33"/>
      <text:p text:style-name="P34"><text:span text:style-name="T36"><text:tab/><text:tab/></text:span><text:span text:style-name="T35">if</text:span><text:span text:style-name="T36">(</text:span><text:span text:style-name="T41">strcmp</text:span><text:span text:style-name="T36">(gr-&gt;</text:span><text:span text:style-name="T40">recensioni</text:span><text:span text:style-name="T36">[i].</text:span><text:span text:style-name="T40">ristorante</text:span><text:span text:style-name="T36">.</text:span><text:span text:style-name="T40">nome</text:span><text:span text:style-name="T36">,r.</text:span><text:span text:style-name="T40">ristorante</text:span><text:span text:style-name="T36">.</text:span><text:span text:style-name="T40">nome</text:span><text:span text:style-name="T36">) == 0</text:span></text:p>
      <text:p text:style-name="P34"><text:span text:style-name="T36"><text:tab/><text:tab/><text:tab/>&amp;&amp; </text:span><text:span text:style-name="T41">strcmp</text:span><text:span text:style-name="T36">(gr-&gt;</text:span><text:span text:style-name="T40">recensioni</text:span><text:span text:style-name="T36">[i].</text:span><text:span text:style-name="T40">ristorante</text:span><text:span text:style-name="T36">.</text:span><text:span text:style-name="T40">localita</text:span><text:span text:style-name="T36">,r.</text:span><text:span text:style-name="T40">ristorante</text:span><text:span text:style-name="T36">.</text:span><text:span text:style-name="T40">localita</text:span><text:span text:style-name="T36">)==0</text:span></text:p>
      <text:p text:style-name="P34"><text:span text:style-name="T36"><text:tab/><text:tab/><text:tab/><text:tab/>&amp;&amp; </text:span><text:span text:style-name="T41">strcmp</text:span><text:span text:style-name="T36">(gr-&gt;</text:span><text:span text:style-name="T40">recensioni</text:span><text:span text:style-name="T36">[i].</text:span><text:span text:style-name="T40">utente</text:span><text:span text:style-name="T36">.</text:span><text:span text:style-name="T40">nome</text:span><text:span text:style-name="T36">,r.</text:span><text:span text:style-name="T40">utente</text:span><text:span text:style-name="T36">.</text:span><text:span text:style-name="T40">nome</text:span><text:span text:style-name="T36">)==0</text:span></text:p>
      <text:p text:style-name="P34"><text:span text:style-name="T36"><text:tab/><text:tab/><text:tab/><text:tab/><text:tab/>&amp;&amp; </text:span><text:span text:style-name="T41">strcmp</text:span><text:span text:style-name="T36">(gr-&gt;</text:span><text:span text:style-name="T40">recensioni</text:span><text:span text:style-name="T36">[i].</text:span><text:span text:style-name="T40">utente</text:span><text:span text:style-name="T36">.</text:span><text:span text:style-name="T40">cognome</text:span><text:span text:style-name="T36">,r.</text:span><text:span text:style-name="T40">utente</text:span><text:span text:style-name="T36">.</text:span><text:span text:style-name="T40">cognome</text:span><text:span text:style-name="T36">)==0</text:span></text:p>
      <text:p text:style-name="P34"><text:span text:style-name="T36"><text:tab/><text:tab/><text:tab/><text:tab/><text:tab/><text:tab/>&amp;&amp; </text:span><text:span text:style-name="T41">strcmp</text:span><text:span text:style-name="T36">(gr-&gt;</text:span><text:span text:style-name="T40">recensioni</text:span><text:span text:style-name="T36">[i].</text:span><text:span text:style-name="T40">commento</text:span><text:span text:style-name="T36">,r.</text:span><text:span text:style-name="T40">commento</text:span><text:span text:style-name="T36">)==0){</text:span></text:p>
      <text:p text:style-name="P34"><text:span text:style-name="T36"><text:tab/><text:tab/><text:tab/>scambiaRecensioni(gr-&gt;</text:span><text:span text:style-name="T40">recensioni</text:span><text:span text:style-name="T36">,gr-&gt;</text:span><text:span text:style-name="T40">numRecensioni</text:span><text:span text:style-name="T36">-1,i);</text:span></text:p>
      <text:p text:style-name="P34"><text:span text:style-name="T36"><text:tab/><text:tab/><text:tab/>gr-&gt;</text:span><text:span text:style-name="T40">numRecensioni</text:span><text:span text:style-name="T36">--;</text:span></text:p>
      <text:p text:style-name="P34"><text:span text:style-name="T36"><text:tab/><text:tab/><text:tab/></text:span><text:span text:style-name="T35">return</text:span><text:span text:style-name="T36">;</text:span></text:p>
      <text:p text:style-name="P39"><text:tab/><text:tab/>}</text:p>
      <text:p text:style-name="P39"><text:tab/>}</text:p>
      <text:p text:style-name="P39">}</text:p>
      <text:p text:style-name="P40"/>
      <text:p text:style-name="P39"/>
      <text:p text:style-name="P3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Monospace" svg:font-family="Monospace" style:font-family-generic="roman"/>
    <style:font-face style:name="Times new roman" svg:font-family="'Times new roman'" style:font-family-generic="roman"/>
    <style:font-face style:name="Courier 10 Pitch" svg:font-family="'Courier 10 Pitch'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" fo:font-size="12pt" fo:language="it" fo:country="IT" style:font-name-asian="Times New Roman" style:font-size-asian="12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style="italic" style:font-size-asian="11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elvetica"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" style:font-name-asian="Times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TESTO1" style:family="paragraph">
      <style:paragraph-properties fo:margin-left="0cm" fo:margin-right="0cm" fo:margin-top="0.3cm" fo:margin-bottom="0cm" style:contextual-spacing="false" style:line-height-at-least="0.423cm" fo:text-align="justify" style:justify-single-word="false" fo:orphans="2" fo:widows="2" fo:hyphenation-ladder-count="no-limit" fo:text-indent="0.501cm" style:auto-text-indent="false" style:text-autospace="none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LISTATO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LISTATO1" style:family="paragraph">
      <style:paragraph-properties fo:margin-top="0.3cm" fo:margin-bottom="0cm" style:contextual-spacing="false" style:line-height-at-least="0.423cm"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ISTRUZIONI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1.75cm" style:auto-text-indent="false"/>
      <style:text-properties style:font-name="Ari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Absatz-Standardschriftart" style:family="text"/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CARATTERE_20_NORMALE" style:display-name="CARATTERE NORMALE" style:family="text">
      <style:text-properties style:font-name="Times New Roman" style:font-name-complex="Times New Roman"/>
    </style:style>
    <style:style style:name="CARATT.LISTATI" style:family="text">
      <style:text-properties style:font-name="Courier New" style:font-name-complex="Tim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it" fo:country="IT" style:font-name-asian="Times New Roman" style:font-size-asian="12pt" style:font-name-complex="Times" style:font-size-complex="10pt" style:language-complex="ar" style:country-complex="SA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801cm" fo:margin-bottom="1.27cm" fo:margin-left="2cm" fo:margin-right="2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8.801cm" svg:y="0.002cm" svg:width="0.196cm" svg:height="0.404cm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>Sistemi di Elaborazione</dc:title>
    <meta:initial-creator>Giorgio Giacinto</meta:initial-creator>
    <meta:creation-date>2004-02-05T23:18:00</meta:creation-date>
    <dc:date>2013-07-10T15:17:56</dc:date>
    <meta:print-date>2011-07-14T12:01:23</meta:print-date>
    <meta:editing-cycles>107</meta:editing-cycles>
    <meta:editing-duration>P1DT13H51M46S</meta:editing-duration>
    <meta:printed-by>Giuseppe </meta:printed-by>
    <meta:document-statistic meta:table-count="1" meta:image-count="0" meta:object-count="0" meta:page-count="2" meta:paragraph-count="80" meta:word-count="364" meta:character-count="3214" meta:non-whitespace-character-count="2852"/>
    <meta:user-defined meta:name="Info 1"/>
    <meta:user-defined meta:name="Info 2"/>
    <meta:user-defined meta:name="Info 3"/>
    <meta:user-defined meta:name="Info 4"/>
  </office:meta>
</office:document-meta>
</file>