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1" svg:font-family="OpenSymbol"/>
    <style:font-face style:name="StarSymbol" svg:font-family="StarSymbol"/>
    <style:font-face style:name="Tahoma5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ahoma1" svg:font-family="Tahoma" style:font-family-generic="roman"/>
    <style:font-face style:name="Times1" svg:font-family="Times" style:font-family-generic="roman"/>
    <style:font-face style:name="Arial1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Tahoma4" svg:font-family="Tahoma" style:font-family-generic="roman" style:font-pitch="variable"/>
    <style:font-face style:name="Times2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</office:font-face-decls>
  <office:automatic-styles>
    <style:style style:name="Table6" style:family="table" style:master-page-name="Standard">
      <style:table-properties style:width="17.023cm" fo:margin-left="-0.016cm" fo:margin-right="-0.009cm" style:page-number="auto" table:align="margins" style:writing-mode="lr-tb"/>
    </style:style>
    <style:style style:name="Table6.A" style:family="table-column">
      <style:table-column-properties style:column-width="5.544cm" style:rel-column-width="21341*"/>
    </style:style>
    <style:style style:name="Table6.B" style:family="table-column">
      <style:table-column-properties style:column-width="2.424cm" style:rel-column-width="9330*"/>
    </style:style>
    <style:style style:name="Table6.C" style:family="table-column">
      <style:table-column-properties style:column-width="2.884cm" style:rel-column-width="11102*"/>
    </style:style>
    <style:style style:name="Table6.D" style:family="table-column">
      <style:table-column-properties style:column-width="3.046cm" style:rel-column-width="11727*"/>
    </style:style>
    <style:style style:name="Table6.E" style:family="table-column">
      <style:table-column-properties style:column-width="3.126cm" style:rel-column-width="1203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2" style:family="table-row">
      <style:table-row-properties style:min-row-height="0.564cm" fo:keep-together="auto"/>
    </style:style>
    <style:style style:name="Table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6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15cm" fo:margin-left="3.217cm" table:align="left" style:writing-mode="lr-tb"/>
    </style:style>
    <style:style style:name="Table2.A" style:family="table-column">
      <style:table-column-properties style:column-width="1.323cm"/>
    </style:style>
    <style:style style:name="Table2.B" style:family="table-column">
      <style:table-column-properties style:column-width="1.997cm"/>
    </style:style>
    <style:style style:name="Table2.C" style:family="table-column">
      <style:table-column-properties style:column-width="2.69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087cm" table:align="left" style:writing-mode="lr-tb"/>
    </style:style>
    <style:style style:name="Table3.A" style:family="table-column">
      <style:table-column-properties style:column-width="13.247cm"/>
    </style:style>
    <style:style style:name="Table3.B" style:family="table-column">
      <style:table-column-properties style:column-width="1.305cm"/>
    </style:style>
    <style:style style:name="Table3.C" style:family="table-column">
      <style:table-column-properties style:column-width="1.53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409cm" table:align="left" style:writing-mode="lr-tb"/>
    </style:style>
    <style:style style:name="Tabella5.A" style:family="table-column">
      <style:table-column-properties style:column-width="13.566cm"/>
    </style:style>
    <style:style style:name="Tabella5.B" style:family="table-column">
      <style:table-column-properties style:column-width="1.408cm"/>
    </style:style>
    <style:style style:name="Tabella5.C" style:family="table-column">
      <style:table-column-properties style:column-width="1.436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025cm" fo:margin-left="0.046cm" table:align="left" style:writing-mode="lr-tb"/>
    </style:style>
    <style:style style:name="Table7.A" style:family="table-column">
      <style:table-column-properties style:column-width="12.656cm"/>
    </style:style>
    <style:style style:name="Table7.B" style:family="table-column">
      <style:table-column-properties style:column-width="1.572cm"/>
    </style:style>
    <style:style style:name="Table7.C" style:family="table-column">
      <style:table-column-properties style:column-width="1.797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905cm" table:align="left" style:writing-mode="lr-tb"/>
    </style:style>
    <style:style style:name="Table5.A" style:family="table-column">
      <style:table-column-properties style:column-width="11.377cm"/>
    </style:style>
    <style:style style:name="Table5.B" style:family="table-column">
      <style:table-column-properties style:column-width="1.699cm"/>
    </style:style>
    <style:style style:name="Table5.C" style:family="table-column">
      <style:table-column-properties style:column-width="1.829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7.92cm" fo:margin-left="1.619cm" table:align="left" style:writing-mode="lr-tb"/>
    </style:style>
    <style:style style:name="Table4.A" style:family="table-column">
      <style:table-column-properties style:column-width="3.179cm"/>
    </style:style>
    <style:style style:name="Table4.B" style:family="table-column">
      <style:table-column-properties style:column-width="1.93cm"/>
    </style:style>
    <style:style style:name="Table4.C" style:family="table-column">
      <style:table-column-properties style:column-width="2.81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6.137cm" fo:margin-left="3.124cm" table:align="left" style:writing-mode="lr-tb"/>
    </style:style>
    <style:style style:name="Table1.A" style:family="table-column">
      <style:table-column-properties style:column-width="6.1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2pt" fo:language="it" fo:country="IT" style:font-name-asian="Times New Roman" style:font-size-asian="12pt" style:font-name-complex="Times2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2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18ea9c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2e15aa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007cm"/>
        </style:tab-stops>
      </style:paragraph-properties>
      <style:text-properties style:use-window-font-color="true" style:font-name="Arial" fo:font-size="10pt" fo:language="it" fo:country="IT" officeooo:paragraph-rsid="002e15aa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24a5cc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officeooo:paragraph-rsid="0024a5cc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paragraph-rsid="0018ea9c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paragraph-rsid="00234842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paragraph-rsid="002e15aa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Arial" fo:font-size="10pt" fo:language="it" fo:country="IT" fo:font-style="italic" officeooo:paragraph-rsid="0018ea9c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Arial" fo:font-size="10pt" fo:language="it" fo:country="IT" fo:font-style="italic" officeooo:paragraph-rsid="002e15aa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Arial" fo:font-size="10pt" fo:language="it" fo:country="IT" fo:font-style="italic" officeooo:paragraph-rsid="00334bc1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officeooo:paragraph-rsid="0018ea9c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paragraph-rsid="0024a5cc" style:font-name-asian="Times New Roman" style:font-size-asian="11pt" style:language-asian="zxx" style:country-asian="none" style:font-name-complex="Times2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Times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officeooo:paragraph-rsid="002bd90a" style:font-name-asian="Times New Roman" style:font-size-asian="11pt" style:font-weight-asian="bold" style:font-name-complex="Times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2" style:font-size-complex="12pt" style:language-complex="ar" style:country-complex="SA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2" style:font-size-complex="10pt" style:language-complex="ar" style:country-complex="SA"/>
    </style:style>
    <style:style style:name="P23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0pt" fo:language="it" fo:country="IT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8pt" fo:language="it" fo:country="IT" style:font-name-asian="Times New Roman" style:font-size-asian="8pt" style:font-name-complex="Times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officeooo:paragraph-rsid="0018ea9c"/>
    </style:style>
    <style:style style:name="P26" style:family="paragraph" style:parent-style-name="Standard">
      <style:paragraph-properties fo:text-align="justify" style:justify-single-word="false"/>
      <style:text-properties officeooo:paragraph-rsid="001f6beb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paragraph-rsid="0024a5cc" style:font-size-asian="10pt" style:font-name-complex="Times2"/>
    </style:style>
    <style:style style:name="P28" style:family="paragraph" style:parent-style-name="Standard">
      <style:text-properties style:font-name="Arial" fo:font-size="10pt" officeooo:paragraph-rsid="0024a5cc" style:font-size-asian="10pt"/>
    </style:style>
    <style:style style:name="P29" style:family="paragraph" style:parent-style-name="Standard">
      <style:text-properties officeooo:paragraph-rsid="0024a5cc"/>
    </style:style>
    <style:style style:name="P30" style:family="paragraph" style:parent-style-name="Standard">
      <style:paragraph-properties fo:text-align="justify" style:justify-single-word="false"/>
      <style:text-properties fo:font-style="normal" officeooo:paragraph-rsid="0024a5cc" style:font-style-asian="normal" style:font-style-complex="normal"/>
    </style:style>
    <style:style style:name="P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officeooo:paragraph-rsid="001f6beb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3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officeooo:paragraph-rsid="002bd90a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3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it" fo:country="IT" fo:font-weight="bold" officeooo:paragraph-rsid="001f6beb" style:font-name-asian="Times New Roman" style:font-size-asian="11pt" style:font-weight-asian="bold" style:font-name-complex="Times" style:font-size-complex="10pt" style:language-complex="ar" style:country-complex="SA"/>
    </style:style>
    <style:style style:name="P3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it" fo:country="IT" fo:font-weight="bold" officeooo:paragraph-rsid="002bd90a" style:font-name-asian="Times New Roman" style:font-size-asian="11pt" style:font-weight-asian="bold" style:font-name-complex="Times" style:font-size-complex="10pt" style:language-complex="ar" style:country-complex="SA"/>
    </style:style>
    <style:style style:name="P3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it" fo:country="IT" fo:font-weight="bold" officeooo:paragraph-rsid="002bd90a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3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1" fo:font-size="10pt" fo:language="it" fo:country="IT" officeooo:paragraph-rsid="001f6beb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3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1" fo:font-size="10pt" fo:language="it" fo:country="IT" officeooo:paragraph-rsid="002bd90a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39" style:family="paragraph" style:parent-style-name="Table_20_Contents">
      <style:text-properties style:font-name="Arial1" fo:font-size="10pt" officeooo:paragraph-rsid="001f6be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weight="bold" officeooo:paragraph-rsid="001f6beb" style:font-weight-asian="bold" style:font-weight-complex="bold"/>
    </style:style>
    <style:style style:name="P41" style:family="paragraph" style:parent-style-name="Table_20_Contents">
      <style:text-properties style:font-name="Arial1" fo:font-weight="bold" officeooo:paragraph-rsid="001f6beb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tyle="italic" fo:font-weight="bold" officeooo:paragraph-rsid="001f6beb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tyle="italic" fo:font-weight="bold" officeooo:paragraph-rsid="002e0d19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it" fo:country="IT" officeooo:paragraph-rsid="0024a5cc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45" style:family="paragraph" style:parent-style-name="Corpo_20_del_20_testo_20_2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officeooo:paragraph-rsid="001f8a11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46" style:family="paragraph" style:parent-style-name="Corpo_20_del_20_testo_20_2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weight="normal" officeooo:paragraph-rsid="001f8a11" style:font-name-asian="Times New Roman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weight="bold" officeooo:paragraph-rsid="001f8a11" style:font-name-asian="Times New Roman" style:font-size-asian="11pt" style:font-weight-asian="bold" style:font-name-complex="Times" style:font-size-complex="10pt" style:language-complex="ar" style:country-complex="SA"/>
    </style:style>
    <style:style style:name="P4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officeooo:paragraph-rsid="0024a5cc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49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weight="bold" style:font-name-asian="Times New Roman" style:language-asian="zxx" style:country-asian="none" style:font-weight-asian="bold" style:font-name-complex="Times2" style:font-size-complex="10pt" style:language-complex="ar" style:country-complex="SA" style:font-weight-complex="bold" fo:hyphenate="false" fo:hyphenation-remain-char-count="2" fo:hyphenation-push-char-count="2"/>
    </style:style>
    <style:style style:name="P50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weight="bold" officeooo:paragraph-rsid="002bd90a" style:font-name-asian="Times New Roman" style:language-asian="zxx" style:country-asian="none" style:font-weight-asian="bold" style:font-name-complex="Times2" style:font-size-complex="10pt" style:language-complex="ar" style:country-complex="SA" style:font-weight-complex="bold" fo:hyphenate="false" fo:hyphenation-remain-char-count="2" fo:hyphenation-push-char-count="2"/>
    </style:style>
    <style:style style:name="P51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weight="bold" style:font-name-asian="Times New Roman" style:language-asian="zxx" style:country-asian="none" style:font-weight-asian="bold" style:font-name-complex="Times2" style:font-size-complex="10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weight="bold" officeooo:paragraph-rsid="002bd90a" style:font-name-asian="Times New Roman" style:language-asian="zxx" style:country-asian="none" style:font-weight-asian="bold" style:font-name-complex="Times2" style:font-size-complex="10pt" style:language-complex="ar" style:country-complex="SA" style:font-weight-complex="bold" fo:hyphenate="false" fo:hyphenation-remain-char-count="2" fo:hyphenation-push-char-count="2"/>
    </style:style>
    <style:style style:name="P53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4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officeooo:paragraph-rsid="001cf223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5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officeooo:paragraph-rsid="0027aa6c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6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officeooo:paragraph-rsid="002bd90a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7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normal" officeooo:paragraph-rsid="002bd90a" style:font-name-asian="Times New Roman" style:language-asian="zxx" style:country-asian="none" style:font-style-asian="normal" style:font-name-complex="Times2" style:font-size-complex="10pt" style:language-complex="ar" style:country-complex="SA" style:font-style-complex="normal" fo:hyphenate="false" fo:hyphenation-remain-char-count="2" fo:hyphenation-push-char-count="2"/>
    </style:style>
    <style:style style:name="P58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officeooo:rsid="00269b09" officeooo:paragraph-rsid="00269b09" style:font-name-asian="Times New Roman" style:language-asian="zxx" style:country-asian="none" style:font-name-complex="Times2" style:font-size-complex="10pt" style:language-complex="ar" style:country-complex="SA" fo:hyphenate="false" fo:hyphenation-remain-char-count="2" fo:hyphenation-push-char-count="2"/>
    </style:style>
    <style:style style:name="P59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officeooo:rsid="0027aa6c" officeooo:paragraph-rsid="0027aa6c" style:font-name-asian="Times New Roman" style:language-asian="zxx" style:country-asian="none" style:font-name-complex="Times2" style:font-size-complex="10pt" style:language-complex="ar" style:country-complex="SA" fo:hyphenate="false" fo:hyphenation-remain-char-count="2" fo:hyphenation-push-char-count="2"/>
    </style:style>
    <style:style style:name="P60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officeooo:rsid="0027aa6c" officeooo:paragraph-rsid="00382c3b" style:font-name-asian="Times New Roman" style:language-asian="zxx" style:country-asian="none" style:font-name-complex="Times2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officeooo:paragraph-rsid="0039520f" style:font-name-asian="Times New Roman" style:language-asian="zxx" style:country-asian="none" style:font-name-complex="Times2" style:font-size-complex="10pt" style:language-complex="ar" style:country-complex="SA" fo:hyphenate="false" fo:hyphenation-remain-char-count="2" fo:hyphenation-push-char-count="2"/>
    </style:style>
    <style:style style:name="P62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normal" officeooo:rsid="00269b09" officeooo:paragraph-rsid="00269b09" style:font-name-asian="Times New Roman" style:language-asian="zxx" style:country-asian="none" style:font-style-asian="normal" style:font-name-complex="Times2" style:font-size-complex="10pt" style:language-complex="ar" style:country-complex="SA" style:font-style-complex="normal" fo:hyphenate="false" fo:hyphenation-remain-char-count="2" fo:hyphenation-push-char-count="2"/>
    </style:style>
    <style:style style:name="P63" style:family="paragraph" style:parent-style-name="Testo_20_commento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normal" officeooo:paragraph-rsid="003bc0ab" style:font-name-asian="Times New Roman" style:language-asian="zxx" style:country-asian="none" style:font-style-asian="normal" style:font-name-complex="Times2" style:font-size-complex="10pt" style:language-complex="ar" style:country-complex="SA" style:font-style-complex="normal" fo:hyphenate="false" fo:hyphenation-remain-char-count="2" fo:hyphenation-push-char-count="2"/>
    </style:style>
    <style:style style:name="P64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officeooo:rsid="002bd90a" officeooo:paragraph-rsid="002bd90a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5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officeooo:paragraph-rsid="00379334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6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officeooo:paragraph-rsid="002bd90a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7" style:family="paragraph" style:parent-style-name="Testo_20_commento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language="it" fo:country="IT" fo:font-style="italic" fo:font-weight="bold" officeooo:paragraph-rsid="003bc0ab" style:font-name-asian="Times New Roman" style:language-asian="zxx" style:country-asian="none" style:font-style-asian="italic" style:font-weight-asian="bold" style:font-name-complex="Times2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tyle="italic" fo:font-weight="bold" officeooo:rsid="002e0d19" officeooo:paragraph-rsid="002e0d19" style:font-style-asian="italic" style:font-weight-asian="bold" style:font-style-complex="italic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tyle="italic" fo:font-weight="bold" officeooo:rsid="002e0d19" officeooo:paragraph-rsid="003bc0ab" style:font-style-asian="italic" style:font-weight-asian="bold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tyle="italic" fo:font-weight="bold" officeooo:paragraph-rsid="003bc0ab" style:font-style-asian="italic" style:font-weight-asian="bold" style:font-style-complex="italic" style:font-weight-complex="bold"/>
    </style:style>
    <style:style style:name="P71" style:family="paragraph" style:parent-style-name="Table_20_Contents">
      <style:text-properties style:font-name="Arial1" fo:font-size="10pt" officeooo:paragraph-rsid="003bc0ab" style:font-size-asian="10pt" style:font-size-complex="10pt"/>
    </style:style>
    <style:style style:name="P72" style:family="paragraph" style:parent-style-name="Corpo_20_del_20_testo_20_2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style="italic" fo:font-weight="normal" officeooo:rsid="0029203e" officeooo:paragraph-rsid="0039520f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officeooo:paragraph-rsid="0024a5cc" style:font-name-asian="Times New Roman" style:font-size-asian="11pt" style:language-asian="zxx" style:country-asian="none" style:font-weight-asian="bold" style:font-name-complex="Times2" style:font-size-complex="10pt" style:language-complex="ar" style:country-complex="SA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weight="bold" officeooo:rsid="00105542" officeooo:paragraph-rsid="0024a5cc" style:font-name-asian="Times New Roman" style:font-size-asian="10pt" style:language-asian="zxx" style:country-asian="none" style:font-weight-asian="bold" style:font-name-complex="Times2" style:font-size-complex="10pt" style:language-complex="ar" style:country-complex="SA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officeooo:paragraph-rsid="003c09bd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76" style:family="paragraph" style:parent-style-name="Standard">
      <style:paragraph-properties fo:text-align="justify" style:justify-single-word="false">
        <style:tab-stops>
          <style:tab-stop style:position="4.385cm"/>
        </style:tab-stops>
      </style:paragraph-properties>
      <style:text-properties style:use-window-font-color="true" style:font-name="Arial" fo:font-size="10pt" fo:language="it" fo:country="IT" fo:font-style="italic" officeooo:paragraph-rsid="0040aad2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77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Arial" fo:font-size="10pt" fo:language="it" fo:country="IT" fo:font-style="italic" officeooo:paragraph-rsid="0040aad2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Arial" fo:font-size="10pt" fo:language="it" fo:country="IT" fo:font-style="italic" officeooo:rsid="0032b041" officeooo:paragraph-rsid="00334bc1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79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Arial" fo:font-size="10pt" fo:language="it" fo:country="IT" fo:font-style="italic" officeooo:rsid="0032b041" officeooo:paragraph-rsid="0032b041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rsid="002e15aa" officeooo:paragraph-rsid="002e15aa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rsid="0031d001" officeooo:paragraph-rsid="0031d001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2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rsid="0031d001" officeooo:paragraph-rsid="0031d001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3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rsid="0031d001" officeooo:paragraph-rsid="003eb977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Arial" fo:font-size="10pt" fo:language="it" fo:country="IT" fo:font-style="italic" fo:font-weight="normal" officeooo:rsid="0031d001" officeooo:paragraph-rsid="0032b041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rsid="0031d001" officeooo:paragraph-rsid="0040aad2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paragraph-rsid="003c09bd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paragraph-rsid="0040aad2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8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language="it" fo:country="IT" officeooo:paragraph-rsid="0018ea9c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3c09bd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3df3b9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2e15aa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364c90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font-name-complex="Times" style:font-size-complex="10pt" style:language-complex="ar" style:country-complex="SA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weight="normal" officeooo:rsid="002e15aa" officeooo:paragraph-rsid="002e15aa" style:font-name-asian="Times New Roman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weight="normal" officeooo:rsid="00301008" officeooo:paragraph-rsid="00301008" style:font-name-asian="Times New Roman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372f78" style:font-size-asian="10pt" style:font-style-asian="normal" style:font-style-complex="normal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Arial" fo:font-size="10pt" fo:font-style="normal" officeooo:paragraph-rsid="00372f78" style:font-size-asian="10pt" style:font-style-asian="normal" style:font-style-complex="normal"/>
    </style:style>
    <style:style style:name="P98" style:family="paragraph" style:parent-style-name="Standard">
      <style:text-properties style:font-name="Arial" fo:font-size="10pt" fo:font-style="normal" officeooo:paragraph-rsid="0024a5cc" style:font-size-asian="10pt" style:font-style-asian="normal" style:font-style-complex="normal"/>
    </style:style>
    <style:style style:name="P99" style:family="paragraph" style:parent-style-name="Standard">
      <style:text-properties style:font-name="Arial" fo:font-size="10pt" fo:font-style="normal" officeooo:paragraph-rsid="00372f78" style:font-size-asian="10pt" style:font-style-asian="normal" style:font-style-complex="normal"/>
    </style:style>
    <style:style style:name="P100" style:family="paragraph" style:parent-style-name="Standard">
      <style:paragraph-properties style:snap-to-layout-grid="false"/>
      <style:text-properties style:font-name="Arial" fo:font-size="10pt" officeooo:paragraph-rsid="00372f78" style:font-size-asian="10pt"/>
    </style:style>
    <style:style style:name="P101" style:family="paragraph" style:parent-style-name="Standard">
      <style:text-properties style:font-name="Arial" fo:font-size="10pt" officeooo:paragraph-rsid="00372f78" style:font-size-asian="10pt"/>
    </style:style>
    <style:style style:name="P102" style:family="paragraph" style:parent-style-name="Standard">
      <style:text-properties style:font-name="Arial" fo:font-size="10pt" fo:language="en" fo:country="GB" officeooo:paragraph-rsid="00372f78" style:font-size-asian="10pt"/>
    </style:style>
    <style:style style:name="P10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fo:font-style="italic" fo:font-weight="bold" officeooo:rsid="002a2f7c" officeooo:paragraph-rsid="002bd90a" style:font-name-asian="Times New Roman" style:font-size-asian="10pt" style:language-asian="zxx" style:country-asian="none" style:font-style-asian="italic" style:font-weight-asian="bold" style:font-name-complex="Times" style:font-size-complex="10pt" style:language-complex="ar" style:country-complex="SA" style:font-style-complex="italic" style:font-weight-complex="bold"/>
    </style:style>
    <style:style style:name="P10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fo:font-style="italic" officeooo:paragraph-rsid="003945ff" style:font-name-asian="Times New Roman" style:font-size-asian="10pt" style:language-asian="zxx" style:country-asian="none" style:font-style-asian="italic" style:font-name-complex="Times2" style:font-size-complex="10pt" style:language-complex="ar" style:country-complex="SA" style:font-style-complex="italic"/>
    </style:style>
    <style:style style:name="P105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use-window-font-color="true" style:font-name="Arial" fo:font-size="10pt" fo:language="it" fo:country="IT" fo:font-style="italic" fo:font-weight="normal" officeooo:paragraph-rsid="003ad25f" style:font-name-asian="Times New Roman" style:font-size-asian="10pt" style:language-asian="zxx" style:country-asian="none" style:font-style-asian="italic" style:font-weight-asian="normal" style:font-name-complex="Times2" style:font-size-complex="10pt" style:language-complex="ar" style:country-complex="SA" style:font-style-complex="italic" style:font-weight-complex="normal"/>
    </style:style>
    <style:style style:name="P10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fo:font-style="italic" fo:font-weight="normal" officeooo:paragraph-rsid="002bd90a" style:font-name-asian="Times New Roman" style:font-size-asian="10pt" style:language-asian="zxx" style:country-asian="none" style:font-style-asian="italic" style:font-weight-asian="normal" style:font-name-complex="Times2" style:font-size-complex="10pt" style:language-complex="ar" style:country-complex="SA" style:font-style-complex="italic" style:font-weight-complex="normal"/>
    </style:style>
    <style:style style:name="P10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officeooo:paragraph-rsid="003ad25f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10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2" style:font-size-complex="10pt" style:language-complex="ar" style:country-complex="SA"/>
    </style:style>
    <style:style style:name="P10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it" fo:country="IT" fo:font-weight="bold" officeooo:paragraph-rsid="002bd90a" style:font-name-asian="Times New Roman" style:font-size-asian="11pt" style:font-weight-asian="bold" style:font-name-complex="Times" style:font-size-complex="10pt" style:language-complex="ar" style:country-complex="SA"/>
    </style:style>
    <style:style style:name="P110" style:family="paragraph" style:parent-style-name="Standard">
      <style:paragraph-properties fo:margin-left="1cm" fo:margin-right="0cm" fo:text-align="justify" style:justify-single-word="false" fo:text-indent="-1cm" style:auto-text-indent="false" fo:break-before="page"/>
      <style:text-properties style:use-window-font-color="true" style:font-name="Arial" fo:font-size="10pt" fo:language="it" fo:country="IT" officeooo:paragraph-rsid="002bd90a" style:font-name-asian="Times New Roman" style:font-size-asian="10pt" style:font-name-complex="Times2" style:font-size-complex="10pt" style:language-complex="ar" style:country-complex="SA"/>
    </style:style>
    <style:style style:name="P111" style:family="paragraph" style:parent-style-name="Standard">
      <style:paragraph-properties fo:margin-left="2.076cm" fo:margin-right="0cm" fo:text-align="justify" style:justify-single-word="false" fo:text-indent="-1.967cm" style:auto-text-indent="false">
        <style:tab-stops/>
      </style:paragraph-properties>
      <style:text-properties style:use-window-font-color="true" style:font-name="Arial" fo:font-size="10pt" fo:language="it" fo:country="IT" officeooo:paragraph-rsid="0024a5cc" style:font-name-asian="Times New Roman" style:font-size-asian="10pt" style:language-asian="zxx" style:country-asian="none" style:font-name-complex="Times2" style:font-size-complex="10pt" style:language-complex="ar" style:country-complex="SA"/>
    </style:style>
    <style:style style:name="P112" style:family="paragraph" style:parent-style-name="Standard">
      <style:paragraph-properties fo:margin-left="0.478cm" fo:margin-right="0cm" fo:text-align="justify" style:justify-single-word="false" fo:text-indent="-0.404cm" style:auto-text-indent="false">
        <style:tab-stops/>
      </style:paragraph-properties>
      <style:text-properties style:use-window-font-color="true" style:font-name="Arial" fo:font-size="10pt" fo:language="it" fo:country="IT" officeooo:paragraph-rsid="0018ea9c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style:font-name="Arial" fo:font-size="11pt" fo:language="it" fo:country="IT" style:font-name-asian="Times New Roman" style:font-size-asian="11pt" style:font-name-complex="Times" style:font-size-complex="10pt" style:language-complex="ar" style:country-complex="SA"/>
    </style:style>
    <style:style style:name="T3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Times" style:font-size-complex="10pt" style:language-complex="ar" style:country-complex="SA"/>
    </style:style>
    <style:style style:name="T4" style:family="text">
      <style:text-properties style:use-window-font-color="true" style:font-name="Arial" fo:font-size="11pt" fo:language="it" fo:country="IT" fo:font-weight="bold" officeooo:rsid="002d9664" style:font-name-asian="Times New Roman" style:font-size-asian="11pt" style:font-weight-asian="bold" style:font-name-complex="Times" style:font-size-complex="10pt" style:language-complex="ar" style:country-complex="SA"/>
    </style:style>
    <style:style style:name="T5" style:family="text">
      <style:text-properties style:use-window-font-color="true" style:font-name="Arial" fo:font-size="11pt" fo:language="it" fo:country="IT" fo:font-weight="bold" officeooo:rsid="0033b195" style:font-name-asian="Times New Roman" style:font-size-asian="11pt" style:font-weight-asian="bold" style:font-name-complex="Times" style:font-size-complex="10pt" style:language-complex="ar" style:country-complex="SA"/>
    </style:style>
    <style:style style:name="T6" style:family="text"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3c09bd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3df3b9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e15aa" style:font-style-asian="italic" style:font-style-complex="italic"/>
    </style:style>
    <style:style style:name="T13" style:family="text">
      <style:text-properties fo:font-style="italic" officeooo:rsid="00372f78" style:font-style-asian="italic" style:font-style-complex="italic"/>
    </style:style>
    <style:style style:name="T14" style:family="text">
      <style:text-properties style:font-name="OpenSymbol" fo:font-weight="bold" style:font-name-asian="Arial1" style:font-weight-asian="bold" style:font-name-complex="Arial1" style:font-weight-complex="bold"/>
    </style:style>
    <style:style style:name="T15" style:family="text">
      <style:text-properties style:text-position="-35% 72%"/>
    </style:style>
    <style:style style:name="T16" style:family="text">
      <style:text-properties style:text-position="-35% 72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0372f78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-complex="Times"/>
    </style:style>
    <style:style style:name="T20" style:family="text">
      <style:text-properties officeooo:rsid="003ad25f" style:font-name-complex="Times"/>
    </style:style>
    <style:style style:name="T21" style:family="text">
      <style:text-properties style:text-underline-style="solid" style:text-underline-width="auto" style:text-underline-color="font-color" style:font-name-complex="Times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name-complex="Times" style:font-weight-complex="normal"/>
    </style:style>
    <style:style style:name="T23" style:family="text">
      <style:text-properties fo:font-size="11pt" fo:font-weight="bold" style:font-size-asian="11pt" style:language-asian="zxx" style:country-asian="none" style:font-weight-asian="bold" style:font-name-complex="Times"/>
    </style:style>
    <style:style style:name="T24" style:family="text">
      <style:text-properties fo:font-size="11pt" fo:font-weight="bold" officeooo:rsid="002c394b" style:font-size-asian="11pt" style:language-asian="zxx" style:country-asian="none" style:font-weight-asian="bold" style:font-name-complex="Times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e15aa" style:font-weight-asian="bold" style:font-weight-complex="bold"/>
    </style:style>
    <style:style style:name="T27" style:family="text">
      <style:text-properties fo:font-weight="normal" officeooo:rsid="002e15aa" style:font-weight-asian="normal" style:font-weight-complex="normal"/>
    </style:style>
    <style:style style:name="T28" style:family="text">
      <style:text-properties fo:font-weight="normal" officeooo:rsid="0031d001" style:font-weight-asian="normal" style:font-weight-complex="normal"/>
    </style:style>
    <style:style style:name="T29" style:family="text">
      <style:text-properties fo:font-weight="normal" officeooo:rsid="003c09bd" style:font-weight-asian="normal" style:font-weight-complex="normal"/>
    </style:style>
    <style:style style:name="T30" style:family="text">
      <style:text-properties fo:font-weight="normal" officeooo:rsid="003df3b9" style:font-weight-asian="normal" style:font-weight-complex="normal"/>
    </style:style>
    <style:style style:name="T31" style:family="text">
      <style:text-properties fo:font-weight="normal" officeooo:rsid="003eb977" style:font-weight-asian="normal" style:font-weight-complex="normal"/>
    </style:style>
    <style:style style:name="T32" style:family="text">
      <style:text-properties fo:font-weight="normal" officeooo:rsid="0040aad2" style:font-weight-asian="normal" style:font-weight-complex="normal"/>
    </style:style>
    <style:style style:name="T33" style:family="text">
      <style:text-properties fo:font-weight="normal" style:font-weight-asian="normal" style:font-name-complex="Times" style:font-weight-complex="normal"/>
    </style:style>
    <style:style style:name="T34" style:family="text">
      <style:text-properties fo:font-weight="normal" officeooo:rsid="0039520f" style:font-weight-asian="normal" style:font-name-complex="Times" style:font-weight-complex="normal"/>
    </style:style>
    <style:style style:name="T35" style:family="text">
      <style:text-properties officeooo:rsid="00234842"/>
    </style:style>
    <style:style style:name="T36" style:family="text">
      <style:text-properties officeooo:rsid="0024a5cc"/>
    </style:style>
    <style:style style:name="T37" style:family="text">
      <style:text-properties style:text-position="41% 72%"/>
    </style:style>
    <style:style style:name="T38" style:family="text">
      <style:text-properties style:font-name="Arial" fo:font-size="11pt" fo:font-weight="bold" style:font-size-asian="11pt" style:font-weight-asian="bold"/>
    </style:style>
    <style:style style:name="T39" style:family="text">
      <style:text-properties style:font-name="Arial" fo:font-size="11pt" fo:font-weight="bold" officeooo:rsid="001c4588" style:font-size-asian="11pt" style:font-weight-asian="bold"/>
    </style:style>
    <style:style style:name="T40" style:family="text">
      <style:text-properties style:font-name="Arial" fo:font-size="11pt" fo:font-weight="bold" officeooo:rsid="0024a5cc" style:font-size-asian="11pt" style:font-weight-asian="bold"/>
    </style:style>
    <style:style style:name="T41" style:family="text">
      <style:text-properties style:font-name="Arial" fo:font-size="11pt" fo:font-weight="bold" style:font-size-asian="11pt" style:font-weight-asian="bold" style:font-weight-complex="bold"/>
    </style:style>
    <style:style style:name="T42" style:family="text">
      <style:text-properties style:font-name="Arial" fo:font-size="11pt" fo:font-weight="bold" officeooo:rsid="0033b195" style:font-size-asian="11pt" style:font-weight-asian="bold" style:font-weight-complex="bold"/>
    </style:style>
    <style:style style:name="T43" style:family="text">
      <style:text-properties style:font-name="Arial" fo:font-size="10pt" style:font-size-asian="10pt"/>
    </style:style>
    <style:style style:name="T44" style:family="text">
      <style:text-properties style:font-name="Arial" fo:font-size="10pt" officeooo:rsid="00372f78" style:font-size-asian="10pt"/>
    </style:style>
    <style:style style:name="T45" style:family="text">
      <style:text-properties style:font-name="Arial" fo:font-size="10pt" fo:language="en" fo:country="GB" style:font-size-asian="10pt"/>
    </style:style>
    <style:style style:name="T46" style:family="text">
      <style:text-properties style:font-name="Arial" fo:font-size="10pt" fo:language="en" fo:country="GB" officeooo:rsid="0024a5cc" style:font-size-asian="10pt"/>
    </style:style>
    <style:style style:name="T47" style:family="text">
      <style:text-properties style:text-position="-40% 100%" style:font-name="Arial" fo:font-size="8pt" fo:language="en" fo:country="GB" officeooo:rsid="00372f78" style:font-size-asian="8pt"/>
    </style:style>
    <style:style style:name="T48" style:family="text">
      <style:text-properties officeooo:rsid="00265d84"/>
    </style:style>
    <style:style style:name="T49" style:family="text">
      <style:text-properties officeooo:rsid="0029203e"/>
    </style:style>
    <style:style style:name="T50" style:family="text">
      <style:text-properties officeooo:rsid="002e15aa"/>
    </style:style>
    <style:style style:name="T51" style:family="text">
      <style:text-properties officeooo:rsid="0032b041"/>
    </style:style>
    <style:style style:name="T52" style:family="text">
      <style:text-properties officeooo:rsid="00334bc1"/>
    </style:style>
    <style:style style:name="T53" style:family="text">
      <style:text-properties officeooo:rsid="00364c90"/>
    </style:style>
    <style:style style:name="T54" style:family="text">
      <style:text-properties style:font-name="Arial1" officeooo:rsid="00364c90" style:font-name-asian="Arial1" style:font-name-complex="Arial1"/>
    </style:style>
    <style:style style:name="T55" style:family="text">
      <style:text-properties officeooo:rsid="00372f78"/>
    </style:style>
    <style:style style:name="T56" style:family="text">
      <style:text-properties officeooo:rsid="00379334"/>
    </style:style>
    <style:style style:name="T57" style:family="text">
      <style:text-properties officeooo:rsid="00382c3b"/>
    </style:style>
    <style:style style:name="T58" style:family="text">
      <style:text-properties officeooo:rsid="0039520f"/>
    </style:style>
    <style:style style:name="T59" style:family="text">
      <style:text-properties style:language-asian="zxx" style:country-asian="none"/>
    </style:style>
    <style:style style:name="T60" style:family="text">
      <style:text-properties officeooo:rsid="003bc0ab"/>
    </style:style>
    <style:style style:name="T61" style:family="text">
      <style:text-properties officeooo:rsid="003c09bd"/>
    </style:style>
    <style:style style:name="T62" style:family="text">
      <style:text-properties officeooo:rsid="003df3b9"/>
    </style:style>
    <style:style style:name="T63" style:family="text">
      <style:text-properties officeooo:rsid="003eb977"/>
    </style:style>
    <style:style style:name="T64" style:family="text">
      <style:text-properties officeooo:rsid="0040aad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Corso di Laurea</text:p>
          </table:table-cell>
          <table:table-cell table:style-name="Table6.A1" office:value-type="string">
            <text:p text:style-name="P2">matr.</text:p>
          </table:table-cell>
          <table:table-cell table:style-name="Table6.A1" office:value-type="string">
            <text:p text:style-name="P2">Nome</text:p>
          </table:table-cell>
          <table:table-cell table:style-name="Table6.A1" office:value-type="string">
            <text:p text:style-name="P2">Cognome</text:p>
          </table:table-cell>
          <table:table-cell table:style-name="Table6.E1" office:value-type="string">
            <text:p text:style-name="P2">firma</text:p>
          </table:table-cell>
        </table:table-row>
        <table:table-row table:style-name="Table6.2"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2">
          <table:table-cell table:style-name="Table6.A2" table:number-columns-spanned="4" office:value-type="string">
            <text:p text:style-name="P2"><text:s text:c="3"/><text:span text:style-name="T8">Una volta superate le due prove, desidero la registrazione automatica:</text:span></text:p>
          </table:table-cell>
          <table:covered-table-cell/>
          <table:covered-table-cell/>
          <table:covered-table-cell/>
          <table:table-cell table:style-name="Table6.E2" office:value-type="string">
            <text:p text:style-name="P2">Sì <text:span text:style-name="T14">□</text:span> <text:tab/> <text:s text:c="3"/>No <text:span text:style-name="T14">□</text:span></text:p>
          </table:table-cell>
        </table:table-row>
      </table:table>
      <text:p text:style-name="P20">Elementi di Informatica - Teoria</text:p>
      <text:p text:style-name="P4">Prova Scritta del <text:span text:style-name="T53">25</text:span><text:span text:style-name="T36"> giugno </text:span>2013</text:p>
      <text:p text:style-name="P4"/>
      <text:p text:style-name="P21">Non è consentito l'utilizzo di CALCOLATRICI !!</text:p>
      <text:p text:style-name="P21">Le risposte vanno brevemente motivate, o vanno forniti i calcoli fatti</text:p>
      <text:p text:style-name="P21">Nelle domande a quiz, è dato 1 punto per ogni risposta esatta, 0 per risposte non date, -0.5 per ogni risposta sbagliata</text:p>
      <text:p text:style-name="P24"/>
      <text:p text:style-name="P73">Esercizio 1 (4 pt.):</text:p>
      <text:p text:style-name="P8">Convertire il numero decimale -<text:span text:style-name="T53">33</text:span>.<text:span text:style-name="T53">1</text:span> in formato <text:span text:style-name="T7">IEEE 754 </text:span><text:span text:style-name="T18">a 16 bit (1 bit per il segno, 5 per l'esponente, 10 per la mantissa). Si ricorda che l'esponente è codificato in modo sfasato, sommando 15 al valore vero. Così, un esponente pari a -14 è codificato con 1 (00001</text:span><text:span text:style-name="T16">2</text:span><text:span text:style-name="T18">), un esponente pari a 4 è codificato con 19 (10011</text:span><text:span text:style-name="T16">2</text:span><text:span text:style-name="T18">).</text:span></text:p>
      <text:p text:style-name="P17"/>
      <text:p text:style-name="P8">Formato binario: </text:p>
      <text:p text:style-name="P8"/>
      <text:p text:style-name="P111">parte intera: <text:s/><text:span text:style-name="T53">33 = 32 + 1</text:span> = 1<text:span text:style-name="T53">00001 <text:s text:c="2"/>: <text:s/>ha 6 cifre → <text:s/>restano 4 cifre per la parte decimale (5 perché l'1 iniziale <text:s/>non sarà rappresentato esplicitamente)</text:span></text:p>
      <text:p text:style-name="P8"/>
      <text:p text:style-name="P92">parte decimale. <text:s/>0.1 : <text:s text:c="2"/><text:span text:style-name="T53">uso la moltiplicazione successiva per 2:</text:span></text:p>
      <text:p text:style-name="P92"><text:span text:style-name="T53"/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92"><text:span text:style-name="T53">Moltiplicaz. per 2</text:span></text:p>
          </table:table-cell>
          <table:table-cell table:style-name="Table4.A1" office:value-type="string">
            <text:p text:style-name="P92"><text:span text:style-name="T53">Risultato</text:span></text:p>
          </table:table-cell>
          <table:table-cell table:style-name="Table4.C1" office:value-type="string">
            <text:p text:style-name="P92"><text:span text:style-name="T53">Parte intera </text:span></text:p>
          </table:table-cell>
        </table:table-row>
        <table:table-row>
          <table:table-cell table:style-name="Table4.A2" office:value-type="string">
            <text:p text:style-name="P92"><text:span text:style-name="T53">0.1 x 2</text:span></text:p>
          </table:table-cell>
          <table:table-cell table:style-name="Table4.A2" office:value-type="string">
            <text:p text:style-name="P92"><text:span text:style-name="T53">0.2</text:span></text:p>
          </table:table-cell>
          <table:table-cell table:style-name="Table4.C2" office:value-type="string">
            <text:p text:style-name="P92"><text:span text:style-name="T53">0</text:span></text:p>
          </table:table-cell>
        </table:table-row>
        <table:table-row>
          <table:table-cell table:style-name="Table4.A2" office:value-type="string">
            <text:p text:style-name="P92"><text:span text:style-name="T53">0.2 x 2 </text:span></text:p>
          </table:table-cell>
          <table:table-cell table:style-name="Table4.A2" office:value-type="string">
            <text:p text:style-name="P92"><text:span text:style-name="T53">0.4</text:span></text:p>
          </table:table-cell>
          <table:table-cell table:style-name="Table4.C2" office:value-type="string">
            <text:p text:style-name="P92"><text:span text:style-name="T53">0</text:span></text:p>
          </table:table-cell>
        </table:table-row>
        <table:table-row>
          <table:table-cell table:style-name="Table4.A2" office:value-type="string">
            <text:p text:style-name="P92"><text:span text:style-name="T53">0.4 x 2 </text:span></text:p>
          </table:table-cell>
          <table:table-cell table:style-name="Table4.A2" office:value-type="string">
            <text:p text:style-name="P92"><text:span text:style-name="T53">0.8</text:span></text:p>
          </table:table-cell>
          <table:table-cell table:style-name="Table4.C2" office:value-type="string">
            <text:p text:style-name="P92"><text:span text:style-name="T53">0</text:span></text:p>
          </table:table-cell>
        </table:table-row>
        <table:table-row>
          <table:table-cell table:style-name="Table4.A2" office:value-type="string">
            <text:p text:style-name="P92"><text:span text:style-name="T53">0.8 x 2</text:span></text:p>
          </table:table-cell>
          <table:table-cell table:style-name="Table4.A2" office:value-type="string">
            <text:p text:style-name="P92"><text:span text:style-name="T53">1.6</text:span></text:p>
          </table:table-cell>
          <table:table-cell table:style-name="Table4.C2" office:value-type="string">
            <text:p text:style-name="P92"><text:span text:style-name="T53">1</text:span></text:p>
          </table:table-cell>
        </table:table-row>
        <table:table-row>
          <table:table-cell table:style-name="Table4.A2" office:value-type="string">
            <text:p text:style-name="P92"><text:span text:style-name="T53">0.6 x 2</text:span></text:p>
          </table:table-cell>
          <table:table-cell table:style-name="Table4.A2" office:value-type="string">
            <text:p text:style-name="P92"><text:span text:style-name="T53">1.2</text:span></text:p>
          </table:table-cell>
          <table:table-cell table:style-name="Table4.C2" office:value-type="string">
            <text:p text:style-name="P92"><text:span text:style-name="T53">1</text:span></text:p>
          </table:table-cell>
        </table:table-row>
        <table:table-row>
          <table:table-cell table:style-name="Table4.A2" office:value-type="string">
            <text:p text:style-name="P92"><text:span text:style-name="T53">0.2 x 2</text:span></text:p>
          </table:table-cell>
          <table:table-cell table:style-name="Table4.A2" office:value-type="string">
            <text:p text:style-name="P92"><text:span text:style-name="T53">0.4</text:span></text:p>
          </table:table-cell>
          <table:table-cell table:style-name="Table4.C2" office:value-type="string">
            <text:p text:style-name="P92"><text:span text:style-name="T53">0</text:span></text:p>
          </table:table-cell>
        </table:table-row>
        <table:table-row>
          <table:table-cell table:style-name="Table4.A2" office:value-type="string">
            <text:p text:style-name="P92">. . .</text:p>
          </table:table-cell>
          <table:table-cell table:style-name="Table4.A2" office:value-type="string">
            <text:p text:style-name="P92">. . .</text:p>
          </table:table-cell>
          <table:table-cell table:style-name="Table4.C2" office:value-type="string">
            <text:p text:style-name="P92">. . .</text:p>
          </table:table-cell>
        </table:table-row>
      </table:table>
      <text:p text:style-name="P92"/>
      <text:p text:style-name="P92"/>
      <text:p text:style-name="P92">0.<text:span text:style-name="T53">1</text:span> <text:s text:c="3"/>→ <text:s/><text:span text:style-name="T53">0.000110</text:span><text:span text:style-name="T15">2</text:span> <text:s/><text:span text:style-name="T53">→ <text:s text:c="2"/>33.1</text:span><text:span text:style-name="T15">10</text:span> <text:s/><text:span text:style-name="T54">≈</text:span> <text:s/>1<text:span text:style-name="T53">00001.000110</text:span><text:span text:style-name="T15">2</text:span></text:p>
      <text:p text:style-name="P8"/>
      <text:p text:style-name="P8">Mantengo il primo “1” a sinistra del punto decimale, spostando il punto di 5 posizioni verso sinistra:</text:p>
      <text:p text:style-name="P8"/>
      <text:p text:style-name="P92">1<text:span text:style-name="T53">00001.000110</text:span><text:span text:style-name="T15">2</text:span> = 1.<text:span text:style-name="T53">00001000110</text:span> 2<text:span text:style-name="T37">-5</text:span> <text:s/>→ <text:s text:c="2"/>la mantissa è quindi: <text:s text:c="3"/><text:span text:style-name="T53">0000100011</text:span> <text:s/>(l'uno a sinistra non è esplicitamente codificato);<text:tab/> <text:s/>la caratteristica è 5, e quindi si codifica come: <text:s/>5 + 15 = 20 = 10100</text:p>
      <text:p text:style-name="P8"/>
      <text:p text:style-name="P8">La codifica completa è: <text:s text:c="2"/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7">segno</text:p>
          </table:table-cell>
          <table:table-cell table:style-name="Table2.A1" office:value-type="string">
            <text:p text:style-name="P27">esponente</text:p>
          </table:table-cell>
          <table:table-cell table:style-name="Table2.C1" office:value-type="string">
            <text:p text:style-name="P27">mantissa</text:p>
          </table:table-cell>
        </table:table-row>
        <table:table-row>
          <table:table-cell table:style-name="Table2.A2" office:value-type="string">
            <text:p text:style-name="P44">1 </text:p>
          </table:table-cell>
          <table:table-cell table:style-name="Table2.A2" office:value-type="string">
            <text:p text:style-name="P9">10100</text:p>
          </table:table-cell>
          <table:table-cell table:style-name="Table2.C2" office:value-type="string">
            <text:p text:style-name="P92"><text:span text:style-name="T53"><text:s text:c="3"/>0000100011</text:span></text:p>
          </table:table-cell>
        </table:table-row>
      </table:table>
      <text:p text:style-name="P8"/>
      <text:p text:style-name="P74"/>
      <text:p text:style-name="P30"><text:span text:style-name="T38">Esercizio </text:span><text:span text:style-name="T39"><text:s/></text:span><text:span text:style-name="T40">2</text:span><text:span text:style-name="T41"> (4 </text:span><text:span text:style-name="T42">p</text:span><text:span text:style-name="T41">t</text:span><text:span text:style-name="T42">.</text:span><text:span text:style-name="T41">)</text:span></text:p>
      <text:p text:style-name="P96"><text:span text:style-name="T55">Sia il numero in </text:span>forma complementata a 2 a <text:span text:style-name="T36">10</text:span> bit: <text:s/><text:span text:style-name="T36">11</text:span>100110<text:span text:style-name="T36">1</text:span>0</text:p>
      <text:p text:style-name="P96"><text:span text:style-name="T55">calcolare la sua rappresentazione </text:span>decimale.</text:p>
      <text:p text:style-name="P98"/>
      <text:p text:style-name="P99"><text:span text:style-name="T55">Noto che il primo bit è “1”, quindi il numero è negativo</text:span></text:p>
      <text:p text:style-name="P10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7"><text:span text:style-name="T36">11</text:span><text:span text:style-name="T55">100110</text:span><text:span text:style-name="T36">1</text:span><text:span text:style-name="T55">0 <text:s text:c="3"/>complementato a due</text:span></text:p>
          </table:table-cell>
        </table:table-row>
        <table:table-row table:style-name="Table1.1">
          <table:table-cell table:style-name="Table1.A1" office:value-type="string">
            <text:p text:style-name="P100"><text:span text:style-name="T36">11</text:span>1001100<text:span text:style-name="T36">1 </text:span><text:s text:c="3"/>Si <text:span text:style-name="T55">toglie</text:span> 1</text:p>
          </table:table-cell>
        </table:table-row>
        <text:soft-page-break/>
        <table:table-row table:style-name="Table1.1">
          <table:table-cell table:style-name="Table1.A1" office:value-type="string">
            <text:p text:style-name="P100"><text:span text:style-name="T55">0001100110</text:span><text:span text:style-name="T36"> </text:span><text:s text:c="3"/>Bit invertiti</text:p>
          </table:table-cell>
        </table:table-row>
      </table:table>
      <text:p text:style-name="P99"/>
      <text:p text:style-name="P101"><text:span text:style-name="T17"><text:tab/>|</text:span><text:span text:style-name="T13">N</text:span><text:span text:style-name="T17">| = <text:s text:c="2"/>0 + 2 + 4 +32 + 64 = 102</text:span></text:p>
      <text:p text:style-name="P28"/>
      <text:p text:style-name="P29"><text:span text:style-name="T43"><text:tab/></text:span><text:span text:style-name="T44">Il numero decimale è quindi: <text:s text:c="2"/></text:span><text:span text:style-name="T43">-</text:span><text:span text:style-name="T45">10</text:span><text:span text:style-name="T46">2</text:span><text:span text:style-name="T47">10 </text:span><text:span text:style-name="T45"><text:s/></text:span></text:p>
      <text:p text:style-name="P48"/>
      <text:p text:style-name="P93"/>
      <text:p text:style-name="P18">Esercizio <text:span text:style-name="T48">3</text:span> (4 pt.):</text:p>
      <text:p text:style-name="P31">Quali delle seguenti affermazioni riguardante la rappresentazione <text:span text:style-name="T48">di immagini e </text:span><text:span text:style-name="T56">video </text:span><text:span text:style-name="T48"><text:s/>sono corrette?</text:span></text:p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49">Affermazione</text:p>
          </table:table-cell>
          <table:table-cell table:style-name="Table3.A1" office:value-type="string">
            <text:p text:style-name="P51">VERO</text:p>
          </table:table-cell>
          <table:table-cell table:style-name="Table3.C1" office:value-type="string">
            <text:p text:style-name="P51">FALSO</text:p>
          </table:table-cell>
        </table:table-row>
        <table:table-row>
          <table:table-cell table:style-name="Table3.A2" office:value-type="string">
            <text:p text:style-name="P58">Un'immagine è tipicamente codificata dividendola in <text:span text:style-name="T56">punti (pixel) secondo una gri­glia regolare bidimensionale. Per ogni pixel si codifica il colore o il livello di grigio.</text:span></text:p>
          </table:table-cell>
          <table:table-cell table:style-name="Table3.A2" office:value-type="string">
            <text:p text:style-name="P65">X</text:p>
          </table:table-cell>
          <table:table-cell table:style-name="Table3.C2" office:value-type="string">
            <text:p text:style-name="P53"/>
          </table:table-cell>
        </table:table-row>
        <table:table-row>
          <table:table-cell table:style-name="Table3.A2" office:value-type="string">
            <text:p text:style-name="P62"><text:span text:style-name="T56">Il</text:span> format<text:span text:style-name="T56">o</text:span> .<text:span text:style-name="T57">JPG</text:span> <text:span text:style-name="T56">è</text:span> “lossy”</text:p>
          </table:table-cell>
          <table:table-cell table:style-name="Table3.A2" office:value-type="string">
            <text:p text:style-name="P65">X</text:p>
          </table:table-cell>
          <table:table-cell table:style-name="Table3.C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60"><text:span text:style-name="T57">Il modello “CMYK”, usato per la stampa codifica i colori in: ciano, magenta, giallo e nero</text:span></text:p>
          </table:table-cell>
          <table:table-cell table:style-name="Table3.A2" office:value-type="string">
            <text:p text:style-name="P55">X</text:p>
          </table:table-cell>
          <table:table-cell table:style-name="Table3.C2" office:value-type="string">
            <text:p text:style-name="P54"/>
          </table:table-cell>
        </table:table-row>
        <table:table-row>
          <table:table-cell table:style-name="Table3.A2" office:value-type="string">
            <text:p text:style-name="P59"><text:span text:style-name="T57">I formati</text:span> <text:span text:style-name="T57">video </text:span>MP<text:span text:style-name="T57">EG codificano il video come una sequenza di immagini, ciascuna rappresentante un fotogramma compresso secondo lo standard JPG.</text:span></text:p>
          </table:table-cell>
          <table:table-cell table:style-name="Table3.A2" office:value-type="string">
            <text:p text:style-name="P53"/>
          </table:table-cell>
          <table:table-cell table:style-name="Table3.C2" office:value-type="string">
            <text:p text:style-name="P54">X</text:p>
          </table:table-cell>
        </table:table-row>
      </table:table>
      <text:p text:style-name="P108"/>
      <text:p text:style-name="P104"/>
      <text:p text:style-name="P47">Esercizio <text:span text:style-name="T49">4</text:span> (4 p.ti):</text:p>
      <text:p text:style-name="P45">Descrivere <text:span text:style-name="T33">in modo </text:span><text:span text:style-name="T22">chiaro</text:span><text:span text:style-name="T33"> e </text:span><text:span text:style-name="T22">sintetico</text:span><text:span text:style-name="T33"> lo scopo e le principali caratteristiche del protocollo </text:span><text:span text:style-name="T34">UDP.</text:span></text:p>
      <text:p text:style-name="P46"/>
      <text:p text:style-name="P72"><text:span text:style-name="T58">UDP: User Datagram Protocol</text:span></text:p>
      <text:p text:style-name="P72"><text:span text:style-name="T58">E' un protocollo connectionless: non è necessaria una connessione mittente-ricevente per il trasferimento dei dati</text:span></text:p>
      <text:p text:style-name="P72"><text:span text:style-name="T58">Non è sicuro: non garantisce la consegna dei pacchetti</text:span></text:p>
      <text:p text:style-name="P72"><text:span text:style-name="T58">E' molto semplice e veloce</text:span></text:p>
      <text:p text:style-name="P72"><text:span text:style-name="T58">Usato per “streaming” per la sua efficienza, e per “broadcasting” (consegna dati a molti riceventi) perché non richiede connessione</text:span></text:p>
      <text:p text:style-name="P19"/>
      <text:p text:style-name="P19"/>
      <text:p text:style-name="P19">Esercizio 5 (4 pt.):</text:p>
      <text:p text:style-name="P107"><text:span text:style-name="T19">Dare in modo </text:span><text:span text:style-name="T21">chiaro</text:span><text:span text:style-name="T19"> e </text:span><text:span text:style-name="T21">sintetico</text:span><text:span text:style-name="T19"> </text:span><text:span text:style-name="T20">i principali strumenti per facilitare la scrittura dei programmi in linguaggi di alto livello e verificarne la correttezza: Editor, Compilatore, Linker, Debugger.</text:span></text:p>
      <text:p text:style-name="P106"><text:span text:style-name="T20"/></text:p>
      <text:p text:style-name="P105"><text:span text:style-name="T20">Editor: serve per scrivere il programma sorgente, cioè il testo che contiene le istruzioni nel linguaggio prescelto</text:span></text:p>
      <text:p text:style-name="P105"><text:span text:style-name="T20">Compilatore: Traduce un programma sorgente in programma oggetto, cioè in un programma in linguaggio macchina. Se vi sono errori di correttezza, viene avvisato il programmatore e il programma oggetto non viene generato.</text:span></text:p>
      <text:p text:style-name="P105"><text:span text:style-name="T20">Linker: Collega insieme vari programmi oggetto che fanno parte di un unico programma suddiviso in moduli coordinati fra loro, generando il programma eseguibile.</text:span></text:p>
      <text:p text:style-name="P105"><text:span text:style-name="T20">Debugger: Consente di eseguire il programma passo passo verificando l’esecuzione delle istruzioni del programma sorgente e individuando eventuali errori</text:span></text:p>
      <text:p text:style-name="P103"/>
      <text:p text:style-name="P36">Esercizio 6 (4 pt.):</text:p>
      <text:p text:style-name="P38">Quale di queste affermazioni relative a<text:span text:style-name="T58">d Internet </text:span>sono vere?</text:p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50">Affermazione</text:p>
          </table:table-cell>
          <table:table-cell table:style-name="Tabella5.A1" office:value-type="string">
            <text:p text:style-name="P52">VERO</text:p>
          </table:table-cell>
          <table:table-cell table:style-name="Tabella5.C1" office:value-type="string">
            <text:p text:style-name="P52">FALSO</text:p>
          </table:table-cell>
        </table:table-row>
        <table:table-row>
          <table:table-cell table:style-name="Tabella5.A2" office:value-type="string">
            <text:p text:style-name="P61"><text:span text:style-name="T58">Il linguaggio CSS (Cascading Style Sheets) definisce la formattazione di documenti HTML</text:span></text:p>
          </table:table-cell>
          <table:table-cell table:style-name="Tabella5.A2" office:value-type="string">
            <text:p text:style-name="P56">X</text:p>
          </table:table-cell>
          <table:table-cell table:style-name="Tabella5.C2" office:value-type="string">
            <text:p text:style-name="P56"/>
          </table:table-cell>
        </table:table-row>
        <table:table-row>
          <table:table-cell table:style-name="Tabella5.A2" office:value-type="string">
            <text:p text:style-name="P61"><text:span text:style-name="T58">Un Widget è un dispositivo per connettere un PC alla rete WiFi</text:span></text:p>
          </table:table-cell>
          <table:table-cell table:style-name="Tabella5.A2" office:value-type="string">
            <text:p text:style-name="P56"/>
          </table:table-cell>
          <table:table-cell table:style-name="Tabella5.C2" office:value-type="string">
            <text:p text:style-name="P56">X</text:p>
          </table:table-cell>
        </table:table-row>
        <table:table-row>
          <table:table-cell table:style-name="Tabella5.A2" office:value-type="string">
            <text:p text:style-name="P61"><text:span text:style-name="T58">Un Web crawler, o spider, è un'applicazione che analizza sistematicamente il Web, seguendo tutti i link, per creare gli indici di un motore di ricerca.</text:span></text:p>
          </table:table-cell>
          <table:table-cell table:style-name="Tabella5.A2" office:value-type="string">
            <text:p text:style-name="P56">X</text:p>
          </table:table-cell>
          <table:table-cell table:style-name="Tabella5.C2" office:value-type="string">
            <text:p text:style-name="P56"/>
          </table:table-cell>
        </table:table-row>
        <table:table-row>
          <table:table-cell table:style-name="Tabella5.A2" office:value-type="string">
            <text:p text:style-name="P61"><text:span text:style-name="T58">Un'architetture 3-Tier è tipicamente composta da Client, Server e DB Server</text:span></text:p>
          </table:table-cell>
          <table:table-cell table:style-name="Tabella5.A2" office:value-type="string">
            <text:p text:style-name="P56">X</text:p>
          </table:table-cell>
          <table:table-cell table:style-name="Tabella5.C2" office:value-type="string">
            <text:p text:style-name="P56"/>
          </table:table-cell>
        </table:table-row>
      </table:table>
      <text:p text:style-name="P35"/>
      <text:p text:style-name="P35"/>
      <text:p text:style-name="P110"><text:span text:style-name="T23">Esercizio </text:span><text:span text:style-name="T24">7</text:span><text:span text:style-name="T23"> (4 pt.): </text:span><text:span text:style-name="T59">Quali delle seguenti affermazioni riguardante la crittografia sono corrette?</text:span></text:p>
      <text:p text:style-name="P33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50">Affermazione</text:p>
          </table:table-cell>
          <table:table-cell table:style-name="Table7.A1" office:value-type="string">
            <text:p text:style-name="P52">VERO</text:p>
          </table:table-cell>
          <table:table-cell table:style-name="Table7.C1" office:value-type="string">
            <text:p text:style-name="P52">FALSO</text:p>
          </table:table-cell>
        </table:table-row>
        <table:table-row>
          <table:table-cell table:style-name="Table7.A2" office:value-type="string">
            <text:p text:style-name="P63"><text:span text:style-name="T60">Il Cifrario di Cesare è un cifrario a sostituzione polialfabetica</text:span></text:p>
          </table:table-cell>
          <table:table-cell table:style-name="Table7.A2" office:value-type="string">
            <text:p text:style-name="P56"/>
          </table:table-cell>
          <table:table-cell table:style-name="Table7.C2" office:value-type="string">
            <text:p text:style-name="P67">X</text:p>
          </table:table-cell>
        </table:table-row>
        <table:table-row>
          <table:table-cell table:style-name="Table7.A2" office:value-type="string">
            <text:p text:style-name="P63"><text:span text:style-name="T60">Il cifrario di Vernam era il più usato, prima dell'avvento dell'</text:span>algoritmo DES</text:p>
          </table:table-cell>
          <table:table-cell table:style-name="Table7.A2" office:value-type="string">
            <text:p text:style-name="P56"/>
          </table:table-cell>
          <table:table-cell table:style-name="Table7.C2" office:value-type="string">
            <text:p text:style-name="P67">X</text:p>
          </table:table-cell>
        </table:table-row>
        <table:table-row>
          <table:table-cell table:style-name="Table7.A2" office:value-type="string">
            <text:p text:style-name="P57"><text:span text:style-name="T60">U</text:span>na chiave <text:span text:style-name="T60">DES di 256</text:span> bit <text:span text:style-name="T60">è attualmente considerata sicura</text:span></text:p>
          </table:table-cell>
          <table:table-cell table:style-name="Table7.A2" office:value-type="string">
            <text:p text:style-name="P67">X</text:p>
          </table:table-cell>
          <table:table-cell table:style-name="Table7.C2" office:value-type="string">
            <text:p text:style-name="P56"/>
          </table:table-cell>
        </table:table-row>
        <table:table-row>
          <table:table-cell table:style-name="Table7.A2" office:value-type="string">
            <text:p text:style-name="P63"><text:span text:style-name="T60">Nella crittografia asimmetrica si usano due chiavi, che devono essere mantenute entrambe segrete</text:span></text:p>
          </table:table-cell>
          <table:table-cell table:style-name="Table7.A2" office:value-type="string">
            <text:p text:style-name="P56"/>
          </table:table-cell>
          <table:table-cell table:style-name="Table7.C2" office:value-type="string">
            <text:p text:style-name="P64">X</text:p>
          </table:table-cell>
        </table:table-row>
      </table:table>
      <text:p text:style-name="P35"/>
      <text:p text:style-name="P19"/>
      <text:p text:style-name="P26"><text:span text:style-name="T3">Esercizio </text:span><text:span text:style-name="T4">8</text:span><text:span text:style-name="T2"> (4 punti)</text:span></text:p>
      <text:p text:style-name="P37">Quale di queste affermazioni relative ai file e file system è vera?</text:p>
      <text:p text:style-name="P37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41">Affermazione</text:p>
          </table:table-cell>
          <table:table-cell table:style-name="Table5.A1" office:value-type="string">
            <text:p text:style-name="P40">Vero</text:p>
          </table:table-cell>
          <table:table-cell table:style-name="Table5.C1" office:value-type="string">
            <text:p text:style-name="P40">Falso</text:p>
          </table:table-cell>
        </table:table-row>
        <table:table-row>
          <table:table-cell table:style-name="Table5.A2" office:value-type="string">
            <text:p text:style-name="P39">Una cartella <text:span text:style-name="T60">non </text:span>può contenere <text:span text:style-name="T60">due</text:span> file, <text:span text:style-name="T60">o un file e un</text:span>a cartella con lo stesso nome</text:p>
          </table:table-cell>
          <table:table-cell table:style-name="Table5.A2" office:value-type="string">
            <text:p text:style-name="P42">X</text:p>
          </table:table-cell>
          <table:table-cell table:style-name="Table5.C2" office:value-type="string">
            <text:p text:style-name="P42"/>
          </table:table-cell>
        </table:table-row>
        <table:table-row>
          <table:table-cell table:style-name="Table5.A2" office:value-type="string">
            <text:p text:style-name="P39">In Unix, la cartella corrente è denotata da <text:span text:style-name="T60">un</text:span> punt<text:span text:style-name="T60">o</text:span>: <text:s/>“.”</text:p>
          </table:table-cell>
          <table:table-cell table:style-name="Table5.A2" office:value-type="string">
            <text:p text:style-name="P69">X</text:p>
          </table:table-cell>
          <table:table-cell table:style-name="Table5.C2" office:value-type="string">
            <text:p text:style-name="P68"/>
          </table:table-cell>
        </table:table-row>
        <table:table-row>
          <table:table-cell table:style-name="Table5.A2" office:value-type="string">
            <text:p text:style-name="P71"><text:span text:style-name="T60">In Unix, la cartella “/bin” <text:tab/>contiene gli eseguibili base del sistema</text:span></text:p>
          </table:table-cell>
          <table:table-cell table:style-name="Table5.A2" office:value-type="string">
            <text:p text:style-name="P42">X</text:p>
          </table:table-cell>
          <table:table-cell table:style-name="Table5.C2" office:value-type="string">
            <text:p text:style-name="P42"/>
          </table:table-cell>
        </table:table-row>
        <table:table-row>
          <table:table-cell table:style-name="Table5.A2" office:value-type="string">
            <text:p text:style-name="P39">I file HTML sono esempi di file <text:span text:style-name="T60">con “tag”</text:span></text:p>
          </table:table-cell>
          <table:table-cell table:style-name="Table5.A2" office:value-type="string">
            <text:p text:style-name="P70">X</text:p>
          </table:table-cell>
          <table:table-cell table:style-name="Table5.C2" office:value-type="string">
            <text:p text:style-name="P43"/>
          </table:table-cell>
        </table:table-row>
      </table:table>
      <text:p text:style-name="P32"/>
      <text:p text:style-name="P34"/>
      <text:p text:style-name="P25"><text:span text:style-name="T3">Esercizio </text:span><text:span text:style-name="T5">9</text:span></text:p>
      <text:p text:style-name="P5"/>
      <text:p text:style-name="P5"><text:span text:style-name="T26">Parte 1 (5 punti):</text:span><text:span text:style-name="T25"> </text:span>Scrivere il codice SQL per creare una tabella “<text:span text:style-name="T61">IMPIEGATI</text:span>” con le seguenti colonne (le prime 7 obbligatorie):</text:p>
      <text:list xml:id="list8464021255412204500" text:style-name="L1">
        <text:list-item>
          <text:p text:style-name="P88">Matricola: <text:s/>intero</text:p>
        </text:list-item>
        <text:list-item>
          <text:p text:style-name="P88">Cognome: stringa di 40 caratteri</text:p>
        </text:list-item>
        <text:list-item>
          <text:p text:style-name="P88">Nome: stringa di 30 caratteri</text:p>
        </text:list-item>
        <text:list-item>
          <text:p text:style-name="P88">DataNascita: data</text:p>
        </text:list-item>
        <text:list-item>
          <text:p text:style-name="P88">Data<text:span text:style-name="T61">Assunzione</text:span>: data</text:p>
        </text:list-item>
        <text:list-item>
          <text:p text:style-name="P88"><text:span text:style-name="T61">Stipendio</text:span>: numero con 8 cifre intere e due decimali</text:p>
        </text:list-item>
        <text:list-item>
          <text:p text:style-name="P88">Indrizzo: stringa di <text:s/>60 caratteri</text:p>
        </text:list-item>
      </text:list>
      <text:p text:style-name="P5"/>
      <text:p text:style-name="P5"><text:s text:c="5"/>La chiave principale è la Matricola. C'è un indice sia sulla matricola che sul cognome</text:p>
      <text:p text:style-name="P5"/>
      <text:p text:style-name="P112">2. Scrivere il codice SQL per ricercare le matricole degli <text:span text:style-name="T61">impiegati assunti</text:span> prima del 1/1/20<text:span text:style-name="T35">1</text:span><text:span text:style-name="T61">0</text:span>, <text:span text:style-name="T61">con <text:line-break/>stipendio</text:span> &gt; <text:span text:style-name="T35">2</text:span><text:span text:style-name="T61">000</text:span>.</text:p>
      <text:p text:style-name="P5"/>
      <text:p text:style-name="P10">CREATE TABLE <text:s text:c="2"/><text:span text:style-name="T61">IMPIEGATI</text:span></text:p>
      <text:p text:style-name="P13">(MATRICOLA<text:tab/>integer<text:tab/><text:tab/>PRIMARY KEY NOT NULL,</text:p>
      <text:p text:style-name="P13">COGNOME<text:tab/>char(40)<text:tab/><text:tab/>NOT NULL,</text:p>
      <text:p text:style-name="P13">NOME<text:tab/>char(30)<text:tab/><text:tab/>NOT NULL,</text:p>
      <text:p text:style-name="P13">DATA_NASCITA<text:tab/>date<text:tab/><text:tab/><text:tab/>NOT NULL,</text:p>
      <text:p text:style-name="P13">DATA_<text:span text:style-name="T61">ASSUNZ</text:span><text:span text:style-name="T35"> </text:span><text:tab/>date<text:tab/><text:tab/><text:tab/>NOT NULL,</text:p>
      <text:p text:style-name="P13"><text:span text:style-name="T61">STIPENDIO</text:span><text:tab/>decimal(11,2)<text:tab/>NOT NULL,</text:p>
      <text:p text:style-name="P13">INDIRIZZO<text:tab/>char(60));</text:p>
      <text:p text:style-name="P16"/>
      <text:p text:style-name="P75">CREATE UNIQUE INDEX <text:s/><text:span text:style-name="T29">IMPIEGATI</text:span>-KEY ON <text:span text:style-name="T29">IMPIEGATI</text:span> (MATRICOLA);</text:p>
      <text:p text:style-name="P16"/>
      <text:p text:style-name="P75">CREATE UNIQUE INDEX <text:s/><text:span text:style-name="T29">IMPIEGATI</text:span>-NOMI ON <text:span text:style-name="T29">IMPIEGATI</text:span> (COGNOME);</text:p>
      <text:p text:style-name="P5"/>
      <text:p text:style-name="P5">SELECT <text:s/>MATRICOLA</text:p>
      <text:p text:style-name="P89">FROM<text:tab/> <text:s text:c="2"/><text:span text:style-name="T9">IMPIEGATI</text:span></text:p>
      <text:p text:style-name="P86">WHERE <text:s text:c="2"/><text:span text:style-name="T61">STIPENDIO</text:span> &gt; <text:span text:style-name="T35">2</text:span><text:span text:style-name="T61">000</text:span> <text:s text:c="2"/>AND <text:s text:c="3"/>DATA_<text:span text:style-name="T35"> </text:span><text:span text:style-name="T61">ASSUNZ</text:span> &lt; '20<text:span text:style-name="T35">1</text:span><text:span text:style-name="T61">0</text:span>-01-01'</text:p>
      <text:p text:style-name="P11"/>
      <text:p text:style-name="P11"/>
      <text:p text:style-name="P6"/>
      <text:p text:style-name="P6"/>
      <text:p text:style-name="P6"/>
      <text:p text:style-name="P6"><text:soft-page-break/></text:p>
      <text:p text:style-name="P6"><text:span text:style-name="T26">Parte 2 (3 punti):</text:span><text:span text:style-name="T25"> </text:span><text:span text:style-name="T27">Ipotizzare che nel DB ci sia anche una tabella “</text:span><text:span text:style-name="T30">PROGETTI</text:span><text:span text:style-name="T27">”, così definita:</text:span></text:p>
      <text:p text:style-name="P94"><text:s/></text:p>
      <text:p text:style-name="P90"><text:span text:style-name="T8">CREATE TABLE <text:s text:c="2"/></text:span><text:span text:style-name="T10"><text:s/>PROGETTI</text:span></text:p>
      <text:p text:style-name="P7"><text:span text:style-name="T11">(</text:span><text:span text:style-name="T12">CODICE <text:tab/>char(6)</text:span><text:span text:style-name="T11"><text:tab/><text:tab/>PRIMARY KEY NOT NULL,</text:span></text:p>
      <text:p text:style-name="P14"><text:span text:style-name="T50">NOME</text:span><text:tab/>char(<text:span text:style-name="T50">3</text:span>0)<text:tab/><text:tab/>NOT NULL,</text:p>
      <text:p text:style-name="P15"><text:span text:style-name="T62">VALORE</text:span><text:tab/><text:span text:style-name="T50">decimal(</text:span><text:span text:style-name="T62">6</text:span><text:span text:style-name="T50">,1)</text:span><text:tab/><text:tab/>NOT NULL);</text:p>
      <text:p text:style-name="P80"/>
      <text:p text:style-name="P94">Come si può registrare nel DB il fatto che un <text:span text:style-name="T62">impiegato</text:span> può aver <text:span text:style-name="T62">partecipato a più progetti</text:span>, e che <text:span text:style-name="T62">un progetto </text:span>può <text:span text:style-name="T62">coinvolgere più impiegati</text:span>?</text:p>
      <text:p text:style-name="P95">Ipotizzare una soluzione e scrivere il codice SQL (come DDL) che la realizzi.</text:p>
      <text:p text:style-name="P95"/>
      <text:p text:style-name="P81">Si può creare una tabella “<text:span text:style-name="T63">PARTECIPAZIONE_PROGETTI</text:span>”, che registri il <text:span text:style-name="T63">fatto che un impiegato partecipa a un progetto</text:span>. Tale tabella deve avere:</text:p>
      <text:p text:style-name="P81"/>
      <text:list xml:id="list8346341449677966222" text:style-name="L2">
        <text:list-item>
          <text:p text:style-name="P83">Riferimento al <text:span text:style-name="T63">progetto</text:span> tramite chiave esterna “CODICE-<text:span text:style-name="T62">PROGETT</text:span><text:span text:style-name="T63">O</text:span>”</text:p>
        </text:list-item>
        <text:list-item>
          <text:p text:style-name="P82">Riferimento all<text:span text:style-name="T63">'impiegato</text:span> tramite chiave esterna “MATRICOLA-<text:span text:style-name="T63">IMPIEGATO</text:span>”</text:p>
        </text:list-item>
        <text:list-item>
          <text:p text:style-name="P82">Dati specifici: (DATA-<text:span text:style-name="T64">INIZIO</text:span>, <text:span text:style-name="T64">DATA-FINE, RUOLO, COSTO,</text:span> ecc.)</text:p>
        </text:list-item>
      </text:list>
      <text:p text:style-name="P85">La chiave della tabella è la combinazione di CODICE_ <text:span text:style-name="T62">PROGETT</text:span><text:span text:style-name="T63">O</text:span> e MATRICOLA-<text:span text:style-name="T63">IMPIEGATO.</text:span></text:p>
      <text:p text:style-name="P81"/>
      <text:p text:style-name="P81">Esempio di definizione con SQL:</text:p>
      <text:p text:style-name="P81"/>
      <text:p text:style-name="P87">CREATE TABLE <text:s text:c="2"/><text:span text:style-name="T51"><text:s/></text:span><text:span text:style-name="T63">PARTECIPAZIONE_PROGETTI</text:span></text:p>
      <text:p text:style-name="P76">(<text:span text:style-name="T51">CODICE-</text:span><text:span text:style-name="T30">PROGETT</text:span><text:span text:style-name="T31">O</text:span><text:span text:style-name="T51"><text:tab/>char(6)<text:tab/>NOT NULL,</text:span></text:p>
      <text:p text:style-name="P76">MATRICOLA<text:span text:style-name="T51">-</text:span><text:span text:style-name="T31">IMPIEGATO</text:span><text:tab/>integer<text:tab/>NOT NULL,</text:p>
      <text:p text:style-name="P77">DATA_<text:span text:style-name="T64">I</text:span><text:span text:style-name="T32">NIZIO</text:span><text:tab/>date<text:tab/><text:tab/><text:tab/>NOT NULL,</text:p>
      <text:p text:style-name="P77">DATA_<text:span text:style-name="T32">FINE</text:span><text:tab/>date<text:tab/><text:tab/><text:tab/>NOT NULL,</text:p>
      <text:p text:style-name="P77"><text:span text:style-name="T64">RUOLO<text:tab/>char(20),</text:span></text:p>
      <text:p text:style-name="P77"><text:span text:style-name="T32">COSTO</text:span><text:span text:style-name="T35"> </text:span><text:tab/><text:span text:style-name="T50">decimal(</text:span><text:span text:style-name="T64">5</text:span><text:span text:style-name="T50">,1)</text:span>,</text:p>
      <text:p text:style-name="P15">. . .,</text:p>
      <text:p text:style-name="P77"><text:span text:style-name="T52">PRIMARY KEY(</text:span><text:span text:style-name="T51">CODICE-</text:span><text:span text:style-name="T30">PROGETT</text:span><text:span text:style-name="T31">O</text:span><text:span text:style-name="T51">, </text:span><text:span text:style-name="T52">MATRICOLA</text:span><text:span text:style-name="T51">-</text:span><text:span text:style-name="T31">IMPIEGATO</text:span><text:span text:style-name="T52">),</text:span></text:p>
      <text:p text:style-name="P77"><text:span text:style-name="T52">FOREIGN KEY(</text:span><text:span text:style-name="T51">CODICE-</text:span><text:span text:style-name="T30">PROGETT</text:span><text:span text:style-name="T31">O</text:span><text:span text:style-name="T52">) REFERENCES </text:span><text:span text:style-name="T30">PROGETT</text:span><text:span text:style-name="T32">I</text:span><text:span text:style-name="T52">(CODICE),</text:span></text:p>
      <text:p text:style-name="P77"><text:span text:style-name="T52">FOREIGN KEY(</text:span><text:span text:style-name="T51">MATRICOLA-</text:span><text:span text:style-name="T31">IMPIEGATO</text:span><text:span text:style-name="T52">) REFERENCES </text:span><text:span text:style-name="T31">IMPIEGAT</text:span><text:span text:style-name="T32">I</text:span><text:span text:style-name="T52">(MATRICOLA)</text:span><text:span text:style-name="T51">);</text:span></text:p>
      <text:p text:style-name="P78"/>
      <text:p text:style-name="P79"/>
      <text:p text:style-name="P8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1" svg:font-family="OpenSymbol"/>
    <style:font-face style:name="StarSymbol" svg:font-family="StarSymbol"/>
    <style:font-face style:name="Tahoma5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ahoma1" svg:font-family="Tahoma" style:font-family-generic="roman"/>
    <style:font-face style:name="Times1" svg:font-family="Times" style:font-family-generic="roman"/>
    <style:font-face style:name="Arial1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Tahoma4" svg:font-family="Tahoma" style:font-family-generic="roman" style:font-pitch="variable"/>
    <style:font-face style:name="Times2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3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Default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ing" style:family="paragraph" style:parent-style-name="Default" style:next-style-name="Text_20_body" style:default-outline-level="" style:class="text">
      <style:paragraph-properties fo:margin-left="0cm" fo:margin-right="0cm" fo:margin-top="0.42cm" fo:margin-bottom="0.21cm" style:contextual-spacing="false" fo:text-align="start" style:justify-single-word="false" fo:text-indent="0cm" style:auto-text-indent="false" fo:keep-with-next="always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14pt" style:text-emphasize="none"/>
    </style:style>
    <style:style style:name="Heading_20_1" style:display-name="Heading 1" style:family="paragraph" style:parent-style-name="Default" style:next-style-name="Standard" style:default-outline-level="1" style:class="text">
      <style:paragraph-properties fo:margin-left="0cm" fo:margin-right="0cm" fo:margin-top="0.42cm" fo:margin-bottom="0.21cm" style:contextual-spacing="false" fo:text-align="start" style:justify-single-word="false" fo:text-indent="0cm" style:auto-text-indent="false" fo:keep-with-next="always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ing_20_2" style:display-name="Heading 2" style:family="paragraph" style:parent-style-name="Default" style:next-style-name="Standard" style:default-outline-level="2" style:class="text">
      <style:paragraph-properties fo:margin-left="0cm" fo:margin-right="0cm" fo:margin-top="0.42cm" fo:margin-bottom="0.21cm" style:contextual-spacing="false" fo:text-align="start" style:justify-single-word="false" fo:text-indent="0cm" style:auto-text-indent="false" fo:keep-with-next="always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Tahoma5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contextual-spacing="false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contextual-spacing="false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style:contextual-spacing="false" fo:text-indent="-1.75cm" style:auto-text-indent="false"/>
      <style:text-properties style:font-name="Arial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Default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First_20_line_20_indent" style:display-name="First line indent" style:family="paragraph" style:parent-style-name="Default" style:default-outline-level="" style:class="text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WW-Heading" style:family="paragraph" style:parent-style-name="Standard">
      <style:paragraph-properties fo:margin-top="0.42cm" fo:margin-bottom="0.21cm" style:contextual-spacing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Tahoma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.245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3" style:font-size-asian="28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36pt" fo:font-style="normal" fo:text-shadow="none" style:text-underline-style="none" fo:font-weight="normal" style:font-name-asian="Tahoma3" style:font-size-asian="36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margin-top="0.176cm" fo:margin-bottom="0cm" style:contextual-spacing="false" style:line-height-at-least="0.353cm" fo:text-align="center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3" style:font-size-asian="20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name-asian="Tahoma3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font-name="Times1" fo:font-size="24pt" fo:font-style="normal" fo:text-shadow="none" style:text-underline-style="none" fo:font-weight="normal" style:font-name-asian="Tahoma4" style:font-size-asian="24pt" style:font-style-asian="normal" style:font-weight-asian="normal" style:font-name-complex="Arial3" style:font-size-complex="12pt" style:font-style-complex="normal" style:font-weight-complex="normal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font-name="Times New Roman" fo:font-size="12pt" style:font-name-asian="Tahoma2" style:font-size-asian="12pt" style:font-name-complex="Arial2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orphans="2" fo:widows="2" fo:text-indent="0cm" style:auto-text-indent="false" style:text-autospace="none" style:writing-mode="lr-tb"/>
      <style:text-properties style:use-window-font-color="true" style:font-name="Lohit Hindi" fo:font-size="18pt" style:letter-kerning="true" style:font-name-asian="Tahoma2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size="18pt" style:letter-kerning="true" style:font-size-asian="18pt"/>
    </style:style>
    <style:style style:name="Title" style:family="paragraph" style:parent-style-name="Default" style:next-style-name="Subtitle" style:default-outline-level="" style:class="chapter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1" fo:font-size="36pt" fo:font-style="normal" fo:text-shadow="none" style:text-underline-style="none" fo:font-weight="normal" style:font-name-asian="Tahoma2" style:font-size-asian="36pt" style:font-style-asian="normal" style:font-weight-asian="normal" style:font-name-complex="Arial2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2" style:font-size-asian="20pt" style:font-style-asian="normal" style:font-weight-asian="normal" style:font-name-complex="Arial2" style:font-size-complex="12pt" style:font-style-complex="italic" style:text-emphasize="none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font-name="Times1" fo:font-size="24pt" fo:font-style="normal" fo:text-shadow="none" style:text-underline-style="none" fo:font-weight="normal" style:font-name-asian="Tahoma4" style:font-size-asian="24pt" style:font-style-asian="normal" style:font-weight-asian="normal" style:font-name-complex="Arial3" style:font-size-complex="12pt" style:font-style-complex="normal" style:font-weight-complex="normal"/>
    </style:style>
    <style:style style:name="Background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font-name="Times New Roman" fo:font-size="12pt" style:font-name-asian="Tahoma2" style:font-size-asian="12pt" style:font-name-complex="Arial2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name-asian="Tahoma3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1" style:display-name="Outline 1" style:family="paragraph" style:default-outline-level="">
      <style:paragraph-properties fo:margin-left="0cm" fo:margin-right="0cm" fo:margin-top="0.245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3" style:font-size-asian="28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left="0cm" fo:margin-right="0cm" fo:margin-top="0.245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3" style:font-size-asian="28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size-complex="20pt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36pt" fo:font-style="normal" fo:text-shadow="none" style:text-underline-style="none" fo:font-weight="normal" style:font-name-asian="Tahoma3" style:font-size-asian="36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_7e_LT_7e_Untertitel" style:display-name="Title1~LT~Untertitel" style:family="paragraph" style:default-outline-level="">
      <style:paragraph-properties fo:margin-left="0cm" fo:margin-right="0cm" fo:margin-top="0.176cm" fo:margin-bottom="0cm" style:contextual-spacing="false" style:line-height-at-least="0.353cm" fo:text-align="center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3" style:font-size-asian="20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_7e_LT_7e_Notizen" style:display-name="Title1~LT~Notizen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name-asian="Tahoma3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font-name-asian="Tahoma2" style:font-size-asian="12pt" style:font-name-complex="Arial2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font-name="Times New Roman" fo:font-size="12pt" style:font-name-asian="Tahoma2" style:font-size-asian="12pt" style:font-name-complex="Arial2" style:font-size-complex="12pt"/>
    </style:style>
    <style:style style:name="WW-Heading1" style:family="paragraph" style:parent-style-name="Standard">
      <style:paragraph-properties fo:margin-top="0.42cm" fo:margin-bottom="0.21cm" style:contextual-spacing="false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Tahoma1" fo:font-size="24pt" fo:font-style="normal" fo:text-shadow="none" style:text-underline-style="none" fo:font-weight="normal" style:font-name-asian="Tahoma2" style:font-size-asian="24pt" style:font-style-asian="normal" style:font-weight-asian="normal" style:font-name-complex="Arial2" style:font-size-complex="12pt" style:text-emphasize="none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Absatz-Standardschriftart" style:family="text"/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Tim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1cm" svg:y="0.002cm" svg:width="0.196cm" svg:height="0.404cm" draw:z-index="3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Sistemi di Elaborazione</dc:title>
    <meta:initial-creator>Giorgio Giacinto</meta:initial-creator>
    <meta:creation-date>2004-02-05T23:18:00</meta:creation-date>
    <dc:date>2013-06-22T13:16:43</dc:date>
    <meta:print-date>2003-06-20T17:03:00</meta:print-date>
    <meta:editing-cycles>157</meta:editing-cycles>
    <meta:editing-duration>P4DT17H44M52S</meta:editing-duration>
    <dc:creator>Michele </dc:creator>
    <meta:document-statistic meta:table-count="8" meta:image-count="0" meta:object-count="0" meta:page-count="4" meta:paragraph-count="174" meta:word-count="1173" meta:character-count="7312" meta:non-whitespace-character-count="6206"/>
    <meta:user-defined meta:name="Info 1"/>
    <meta:user-defined meta:name="Info 2"/>
    <meta:user-defined meta:name="Info 3"/>
    <meta:user-defined meta:name="Info 4"/>
  </office:meta>
</office:document-meta>
</file>