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draw:fill="none" fo:min-height="1.25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textarea-horizontal-align="justify" draw:textarea-vertical-align="middle"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fo:font-family="Arial" style:font-family-generic="swiss" style:font-pitch="variable" fo:font-size="24pt" fo:font-style="italic" style:font-family-asian="Verdana-Italic" style:font-family-generic-asian="script" style:font-size-asian="24pt" style:font-style-asian="italic" style:font-family-complex="Verdana-Italic" style:font-family-generic-complex="script" style:font-size-complex="24pt" style:font-style-complex="italic"/>
    </style:style>
    <style:style style:name="P6" style:family="paragraph"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size="32pt" fo:font-weight="bold" style:font-weight-asian="bold" style:font-weight-complex="bold"/>
    </style:style>
    <style:style style:name="T3" style:family="text">
      <style:text-properties fo:font-family="Arial" style:font-family-generic="swiss" style:font-pitch="variable" fo:font-size="24pt" fo:font-style="italic" style:text-underline-style="solid" style:text-underline-width="auto" style:text-underline-color="font-color" fo:font-weight="bold" style:font-family-asian="Verdana-Italic" style:font-family-generic-asian="script" style:font-size-asian="24pt" style:font-style-asian="italic" style:font-weight-asian="bold" style:font-family-complex="Verdana-Italic" style:font-family-generic-complex="script" style:font-size-complex="24pt" style:font-style-complex="italic" style:font-weight-complex="bold"/>
    </style:style>
    <style:style style:name="T4" style:family="text">
      <style:text-properties fo:font-family="Arial" style:font-family-generic="swiss" style:font-pitch="variable" fo:font-size="24pt" fo:font-style="normal" style:font-family-asian="Verdana-Italic" style:font-family-generic-asian="script" style:font-size-asian="24pt" style:font-style-asian="normal" style:font-family-complex="Verdana-Italic" style:font-family-generic-complex="script" style:font-size-complex="24pt" style:font-style-complex="normal"/>
    </style:style>
    <style:style style:name="T5" style:family="text">
      <style:text-properties fo:font-family="Arial" style:font-family-generic="swiss" style:font-pitch="variable" fo:font-size="16pt" fo:font-style="normal" style:font-family-asian="Verdana-Italic" style:font-family-generic-asian="script" style:font-size-asian="16pt" style:font-style-asian="normal" style:font-family-complex="Verdana-Italic" style:font-family-generic-complex="script" style:font-size-complex="16pt" style:font-style-complex="normal"/>
    </style:style>
    <style:style style:name="T6" style:family="text">
      <style:text-properties fo:font-family="Arial" style:font-family-generic="swiss" style:font-pitch="variable" fo:font-size="18pt" fo:font-style="normal" style:font-family-asian="Verdana-Italic" style:font-family-generic-asian="script" style:font-size-asian="18pt" style:font-style-asian="normal" style:font-family-complex="Verdana-Italic" style:font-family-generic-complex="script" style:font-size-complex="18pt" style:font-style-complex="normal"/>
    </style:style>
    <style:style style:name="T7" style:family="text">
      <style:text-properties fo:font-family="Arial" style:font-family-generic="swiss" style:font-pitch="variable" fo:font-size="24pt" fo:font-style="italic" style:font-family-asian="Verdana-Italic" style:font-family-generic-asian="script" style:font-size-asian="24pt" style:font-style-asian="italic" style:font-family-complex="Verdana-Italic" style:font-family-generic-complex="script" style:font-size-complex="24pt" style:font-style-complex="italic"/>
    </style:style>
    <style:style style:name="T8" style:family="text">
      <style:text-properties fo:font-family="Arial" style:font-family-generic="swiss" style:font-pitch="variable" fo:font-size="24pt" fo:font-style="normal" style:text-underline-style="solid" style:text-underline-width="auto" style:text-underline-color="font-color" fo:font-weight="bold" style:font-family-asian="Verdana-Italic" style:font-family-generic-asian="script" style:font-size-asian="24pt" style:font-style-asian="normal" style:font-weight-asian="bold" style:font-family-complex="Verdana-Italic" style:font-family-generic-complex="script" style:font-size-complex="24pt" style:font-style-complex="normal" style:font-weight-complex="bold"/>
    </style:style>
    <style:style style:name="T9" style:family="text">
      <style:text-properties fo:font-family="Arial" style:font-family-generic="swiss" style:font-pitch="variable" fo:font-size="24pt" fo:font-style="normal" style:text-underline-style="none" fo:font-weight="normal" style:font-family-asian="Verdana-Italic" style:font-family-generic-asian="script" style:font-size-asian="24pt" style:font-style-asian="normal" style:font-weight-asian="normal" style:font-family-complex="Verdana-Italic" style:font-family-generic-complex="script" style:font-size-complex="24pt" style:font-style-complex="normal" style:font-weight-complex="normal"/>
    </style:style>
    <style:style style:name="T10" style:family="text">
      <style:text-properties fo:font-family="Arial" style:font-family-generic="swiss" style:font-pitch="variable" fo:font-size="24pt" fo:font-style="italic" style:text-underline-style="none" fo:font-weight="normal" style:font-family-asian="Verdana-Italic" style:font-family-generic-asian="script" style:font-size-asian="24pt" style:font-style-asian="italic" style:font-weight-asian="normal" style:font-family-complex="Verdana-Italic" style:font-family-generic-complex="script" style:font-size-complex="24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 text:start-value="3">
        <style:list-level-properties/>
        <style:text-properties style:use-window-font-color="true" fo:font-size="100%"/>
      </text:list-level-style-number>
      <text:list-level-style-number text:level="2" style:num-suffix="." style:num-format="1" text:start-value="3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3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3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3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3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3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3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3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1"/></text:p>
            <text:p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><text:span text:style-name="T1"/></text:p>
            <text:p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1"/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2" draw:text-style-name="P5" draw:layer="layout" svg:width="25.5cm" svg:height="5.365cm" svg:x="1.5cm" svg:y="5cm">
          <draw:text-box>
            <text:p text:style-name="P4"><text:span text:style-name="T3">Esercizio 1</text:span></text:p>
            <text:p text:style-name="P4"><text:span text:style-name="T3"/></text:p>
            <text:p text:style-name="P4"><text:span text:style-name="T4">Scrivere una funzione C che prende in ingresso una stringa s, ne calcola la lunghezza e restituisce la lunghezza calcolata. </text:span></text:p>
            <text:p text:style-name="P4"><text:span text:style-name="T5"/></text:p>
            <text:p text:style-name="P4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1"/></text:p>
            <text:p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><text:span text:style-name="T1"/></text:p>
            <text:p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1"/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2" draw:text-style-name="P5" draw:layer="layout" svg:width="25.5cm" svg:height="5.365cm" svg:x="1.551cm" svg:y="5.051cm">
          <draw:text-box>
            <text:p text:style-name="P4"><text:span text:style-name="T3">Esercizio 2</text:span></text:p>
            <text:p text:style-name="P4"><text:span text:style-name="T3"/></text:p>
            <text:p text:style-name="P4"><text:span text:style-name="T4">Scrivere una funzione C che prende in ingresso una stringa s1 e una stringa s2 e copia il contenuto di s2 in s1.</text:span></text:p>
            <text:p text:style-name="P4"><text:span text:style-name="T5"/></text:p>
            <text:p text:style-name="P4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1"/></text:p>
            <text:p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><text:span text:style-name="T1"/></text:p>
            <text:p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1"/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2" draw:text-style-name="P5" draw:layer="layout" svg:width="25.5cm" svg:height="5.365cm" svg:x="1.5cm" svg:y="5cm">
          <draw:text-box>
            <text:p text:style-name="P4"><text:span text:style-name="T3">Esercizio 3</text:span></text:p>
            <text:p text:style-name="P4"><text:span text:style-name="T3"/></text:p>
            <text:p text:style-name="P4"><text:span text:style-name="T4">Scrivere una funzione C che prende in ingresso una stringa s1 e la inverte.</text:span></text:p>
            <text:p text:style-name="P4"><text:span text:style-name="T5"/></text:p>
            <text:p text:style-name="P4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1"/></text:p>
            <text:p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><text:span text:style-name="T1"/></text:p>
            <text:p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1"/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2" draw:text-style-name="P5" draw:layer="layout" svg:width="25.5cm" svg:height="5.365cm" svg:x="1.5cm" svg:y="5cm">
          <draw:text-box>
            <text:p text:style-name="P4"><text:span text:style-name="T3">Esercizio 4</text:span></text:p>
            <text:p text:style-name="P4"><text:span text:style-name="T3"/></text:p>
            <text:p text:style-name="P4"><text:span text:style-name="T4">Scrivere una funzione C che prende in ingresso una stringa s e restituisce 1 se la stringa è palindroma, 0 altrimenti.</text:span></text:p>
            <text:p text:style-name="P4"><text:span text:style-name="T5"/></text:p>
            <text:p text:style-name="P4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1"/></text:p>
            <text:p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><text:span text:style-name="T1"/></text:p>
            <text:p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1"/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2" draw:text-style-name="P5" draw:layer="layout" svg:width="25.5cm" svg:height="13.861cm" svg:x="1.5cm" svg:y="5cm">
          <draw:text-box>
            <text:p text:style-name="P4"><text:span text:style-name="T3">Esercizio 5</text:span></text:p>
            <text:p text:style-name="P4"><text:span text:style-name="T3"/></text:p>
            <text:list text:style-name="L2">
              <text:list-item>
                <text:list>
                  <text:list-item>
                    <text:p text:style-name="P4"><text:span text:style-name="T4"><text:s/></text:span><text:span text:style-name="T4">Definire la struttura Employee con i seguenti campi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4">Un intero </text:span><text:span text:style-name="T7">account.</text:span></text:p>
                          </text:list-item>
                          <text:list-item>
                            <text:p text:style-name="P4"><text:span text:style-name="T4">Una stringa di 30 caratteri </text:span><text:span text:style-name="T7">name.</text:span></text:p>
                          </text:list-item>
                          <text:list-item>
                            <text:p text:style-name="P4"><text:span text:style-name="T4">Un float </text:span><text:span text:style-name="T7">balance</text:span><text:span text:style-name="T4">.</text:span></text:p>
                          </text:list-item>
                        </text:list>
                        <text:p text:style-name="P4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<text:s/></text:span><text:span text:style-name="T4">Definire una funzione </text:span><text:span text:style-name="T7">acquisisci_dati </text:span><text:span text:style-name="T4">che prende in ingresso una stringa</text:span><text:span text:style-name="T7"> fileName. </text:span><text:span text:style-name="T4">Apre il file specificato da </text:span><text:span text:style-name="T7">fileName </text:span><text:span text:style-name="T4">in modalità appendi in coda, esegue l'acquisizione di una variabile di tipo </text:span><text:span text:style-name="T7">Employee </text:span><text:span text:style-name="T4">dallo standard input e la scrive sul file. L'acquisizione dallo standard input continua fino a quando l'utente non inserisce il carattere EOF.</text:span></text:p>
                  </text:list-item>
                </text:list>
              </text:list-item>
            </text:list>
            <text:p text:style-name="P4"><text:span text:style-name="T5"/></text:p>
            <text:p text:style-name="P4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1"/></text:p>
            <text:p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><text:span text:style-name="T1"/></text:p>
            <text:p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1"/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2" draw:text-style-name="P5" draw:layer="layout" svg:width="25.5cm" svg:height="13.861cm" svg:x="1.5cm" svg:y="5cm">
          <draw:text-box>
            <text:p text:style-name="P4"><text:span text:style-name="T3">Esercizio 5</text:span></text:p>
            <text:p text:style-name="P4"><text:span text:style-name="T8"/></text:p>
            <text:list text:style-name="L3">
              <text:list-item>
                <text:list>
                  <text:list-item>
                    <text:p text:style-name="P4"><text:span text:style-name="T9"><text:s/></text:span><text:span text:style-name="T9">Scrivere una funzione </text:span><text:span text:style-name="T10">stampa_data </text:span><text:span text:style-name="T9">che prende in ingresso una stringa </text:span><text:span text:style-name="T10">fileName,</text:span><text:span text:style-name="T9"> apre il file specificato in </text:span><text:span text:style-name="T10">fileName </text:span><text:span text:style-name="T9">in lettura e ne stampa il contenuto nello standard output. Ogni riga contenuta nel file deve essere stampata in una nuova riga dello standard output.</text:span></text:p>
                    <text:p text:style-name="P4"><text:span text:style-name="T9"/></text:p>
                  </text:list-item>
                  <text:list-item>
                    <text:p text:style-name="P4"><text:span text:style-name="T9"><text:s/></text:span><text:span text:style-name="T9">Scrivere una funzione </text:span><text:span text:style-name="T10">find_lowest_balance</text:span><text:span text:style-name="T9"> che prende in ingresso una stringa </text:span><text:span text:style-name="T10">f fileName </text:span><text:span text:style-name="T9">ed una variabile </text:span><text:span text:style-name="T10">employee</text:span><text:span text:style-name="T9"> di tipo </text:span><text:span text:style-name="T10">Employee. </text:span><text:span text:style-name="T9">La funzione apre il file specificato da </text:span><text:span text:style-name="T10">fileName </text:span><text:span text:style-name="T9">in modalità di lettura e assegna alla variabile </text:span><text:span text:style-name="T10">employee </text:span><text:span text:style-name="T9">il valore letto dal file con il campo </text:span><text:span text:style-name="T10">balance</text:span><text:span text:style-name="T9"> più piccolo.</text:span></text:p>
                  </text:list-item>
                </text:list>
              </text:list-item>
            </text:list>
            <text:p text:style-name="P4"><text:span text:style-name="T5"/></text:p>
            <text:p text:style-name="P4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1"/></text:p>
            <text:p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><text:span text:style-name="T1"/></text:p>
            <text:p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1"/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2" draw:text-style-name="P5" draw:layer="layout" svg:width="25.5cm" svg:height="6.309cm" svg:x="1.5cm" svg:y="5cm">
          <draw:text-box>
            <text:p text:style-name="P4"><text:span text:style-name="T3">Esercizio 6</text:span></text:p>
            <text:p text:style-name="P4"><text:span text:style-name="T9"/></text:p>
            <text:p text:style-name="P4"><text:span text:style-name="T9">Scrivere il corpo di un funzione C ricorsiva che prende in ingresso un vettore di interi e un intero dimensione. La funzione restituisce 1 se il vettore è ordinato in modo crescente, 0 altrimenti.</text:span></text:p>
            <text:p text:style-name="P4"><text:span text:style-name="T5"/></text:p>
            <text:p text:style-name="P4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unti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3H53M3S</meta:editing-duration>
    <meta:editing-cycles>25</meta:editing-cycles>
    <meta:generator>LibreOffice/4.0.2.2$Linux_X86_64 LibreOffice_project/400m0$Build-2</meta:generator>
    <dc:date>2013-05-23T11:49:59</dc:date>
    <meta:document-statistic meta:object-count="63"/>
  </office:meta>
</office:document-meta>
</file>