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draw:fill="none" fo:min-height="14.25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horizontal-align="justify" draw:textarea-vertical-align="middle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Arial" style:font-family-generic="swiss" style:font-pitch="variable" fo:font-size="24pt" fo:font-style="italic" style:font-family-asian="Verdana-Italic" style:font-family-generic-asian="script" style:font-size-asian="24pt" style:font-style-asian="italic" style:font-family-complex="Verdana-Italic" style:font-family-generic-complex="script" style:font-size-complex="24pt" style:font-style-complex="italic"/>
    </style:style>
    <style:style style:name="P6" style:family="paragraph">
      <style:text-properties fo:font-size="20pt"/>
    </style:style>
    <style:style style:name="P7" style:family="paragraph">
      <style:paragraph-properties style:text-autospace="none"/>
      <style:text-properties fo:font-family="Arial" style:font-family-generic="swiss" style:font-pitch="variable" fo:font-size="24pt" fo:font-style="italic" style:text-underline-style="none" fo:font-weight="normal" style:font-family-asian="Verdana-Italic" style:font-family-generic-asian="script" style:font-size-asian="24pt" style:font-style-asian="italic" style:font-weight-asian="normal" style:font-family-complex="Verdana-Italic" style:font-family-generic-complex="script" style:font-size-complex="24pt" style:font-style-complex="italic" style:font-weight-complex="normal"/>
    </style:style>
    <style:style style:name="P8" style:family="paragraph">
      <style:paragraph-properties>
        <style:tab-stops>
          <style:tab-stop style:position="1.27cm"/>
        </style:tab-stops>
      </style:paragraph-properties>
    </style:style>
    <style:style style:name="P9" style:family="paragraph">
      <style:paragraph-properties>
        <style:tab-stops>
          <style:tab-stop style:position="2.521cm"/>
        </style:tab-stops>
      </style:paragraph-properties>
    </style:style>
    <style:style style:name="P10" style:family="paragraph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family="Arial" style:font-family-generic="swiss" style:font-pitch="variable" fo:font-size="24pt" fo:font-style="italic" style:text-underline-style="solid" style:text-underline-width="auto" style:text-underline-color="font-color" fo:font-weight="bold" style:font-family-asian="Verdana-Italic" style:font-family-generic-asian="script" style:font-size-asian="24pt" style:font-style-asian="italic" style:font-weight-asian="bold" style:font-family-complex="Verdana-Italic" style:font-family-generic-complex="script" style:font-size-complex="24pt" style:font-style-complex="italic" style:font-weight-complex="bold"/>
    </style:style>
    <style:style style:name="T4" style:family="text">
      <style:text-properties fo:font-family="Arial" style:font-family-generic="swiss" style:font-pitch="variable" fo:font-size="24pt" fo:font-style="normal" style:font-family-asian="Verdana-Italic" style:font-family-generic-asian="script" style:font-size-asian="24pt" style:font-style-asian="normal" style:font-family-complex="Verdana-Italic" style:font-family-generic-complex="script" style:font-size-complex="24pt" style:font-style-complex="normal"/>
    </style:style>
    <style:style style:name="T5" style:family="text">
      <style:text-properties fo:font-family="Arial" style:font-family-generic="swiss" style:font-pitch="variable" fo:font-size="24pt" fo:font-style="normal" style:text-underline-style="none" fo:font-weight="normal" style:font-family-asian="Verdana-Italic" style:font-family-generic-asian="script" style:font-size-asian="24pt" style:font-style-asian="normal" style:font-weight-asian="normal" style:font-family-complex="Verdana-Italic" style:font-family-generic-complex="script" style:font-size-complex="24pt" style:font-style-complex="normal" style:font-weight-complex="normal"/>
    </style:style>
    <style:style style:name="T6" style:family="text">
      <style:text-properties fo:font-family="Arial" style:font-family-generic="swiss" style:font-pitch="variable" fo:font-size="24pt" fo:font-style="italic" style:text-underline-style="none" fo:font-weight="normal" style:font-family-asian="Verdana-Italic" style:font-family-generic-asian="script" style:font-size-asian="24pt" style:font-style-asian="italic" style:font-weight-asian="normal" style:font-family-complex="Verdana-Italic" style:font-family-generic-complex="script" style:font-size-complex="24pt" style:font-style-complex="italic" style:font-weight-complex="normal"/>
    </style:style>
    <style:style style:name="T7" style:family="text">
      <style:text-properties fo:font-family="Arial" style:font-family-generic="swiss" style:font-pitch="variable" fo:font-size="24pt" fo:font-style="normal" style:text-underline-style="none" fo:font-weight="normal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/>
    </style:style>
    <style:style style:name="T8" style:family="text">
      <style:text-properties fo:font-family="Arial" style:font-family-generic="swiss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family="Arial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15.397cm" svg:x="1.5cm" svg:y="5cm">
          <draw:text-box>
            <text:p text:style-name="P4"><text:span text:style-name="T3">Esercizio 1</text:span></text:p>
            <text:p text:style-name="P4"><text:span text:style-name="T3"/></text:p>
            <text:p text:style-name="P4"><text:span text:style-name="T4">Scrivere un programma che:</text:span></text:p>
            <text:p text:style-name="P4"><text:span text:style-name="T4"><text:tab/></text:span><text:span text:style-name="T4">1)Consenta la scelta tra:</text:span></text:p>
            <text:p text:style-name="P4"><text:span text:style-name="T4"><text:tab/></text:span><text:span text:style-name="T4">A)calcolo dell'area di un triangolo;</text:span></text:p>
            <text:p text:style-name="P4"><text:span text:style-name="T4"><text:tab/></text:span><text:span text:style-name="T4">B)calcolo dell'area di un quadrato;</text:span></text:p>
            <text:p text:style-name="P4"><text:span text:style-name="T4"><text:tab/></text:span><text:span text:style-name="T4">C)calcolo dell'area di un cerchio;</text:span></text:p>
            <text:p text:style-name="P4"><text:span text:style-name="T4"><text:tab/></text:span><text:span text:style-name="T4">D)uscita;</text:span></text:p>
            <text:p text:style-name="P4"><text:span text:style-name="T4"/></text:p>
            <text:p text:style-name="P4"><text:span text:style-name="T4">2)Per ogni opzione, richieda gli elementi necessari ad effettuare il calcolo</text:span></text:p>
            <text:p text:style-name="P4"><text:span text:style-name="T4">Richiesto;</text:span></text:p>
            <text:p text:style-name="P4"><text:span text:style-name="T4"/></text:p>
            <text:p text:style-name="P4"><text:span text:style-name="T4">3)Visualizzi il risultato dell'operazione.</text:span></text:p>
            <text:p text:style-name="P4"><text:span text:style-name="T4"/></text:p>
            <text:p text:style-name="P4"><text:span text:style-name="T4">4)Ripeta la sequenza fin tanto che l'utente decide di uscire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7" draw:layer="layout" svg:width="25.5cm" svg:height="14.5cm" svg:x="1.5cm" svg:y="5cm">
          <draw:text-box>
            <text:p text:style-name="P4"><text:span text:style-name="T3">Esercizio 2</text:span></text:p>
            <text:p text:style-name="P4"><text:span text:style-name="T3"/></text:p>
            <text:p text:style-name="P4"><text:span text:style-name="T5">Scrivere un programma che stampi le tabelline dei numeri da uno a dieci,</text:span></text:p>
            <text:p text:style-name="P4"><text:span text:style-name="T6">incolonnando </text:span><text:span text:style-name="T7">opportunamente i numeri. Il risultato che si deve ottenere è fatto in questo modo:</text:span></text:p>
            <text:p text:style-name="P4"><text:span text:style-name="T7"/></text:p>
            <text:p text:style-name="P4"><text:span text:style-name="T7">1 2 3 4 5 6 7 8 9 10</text:span></text:p>
            <text:p text:style-name="P4"><text:span text:style-name="T7">2 4 6 8 10...</text:span></text:p>
            <text:p text:style-name="P4"><text:span text:style-name="T7">3 6 9...</text:span></text:p>
            <text:p text:style-name="P4"><text:span text:style-name="T7">...</text:span></text:p>
            <text:p text:style-name="P4"><text:span text:style-name="T7">10 20 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7" draw:layer="layout" svg:width="25.5cm" svg:height="14.5cm" svg:x="1.5cm" svg:y="5cm">
          <draw:text-box>
            <text:p text:style-name="P4"><text:span text:style-name="T3">Esercizio 3</text:span></text:p>
            <text:p text:style-name="P4"><text:span text:style-name="T3"/></text:p>
            <text:p text:style-name="P4"><text:span text:style-name="T5">Scrivere un programma che visualizzi sullo standard output i primi dieci</text:span></text:p>
            <text:p text:style-name="P4"><text:span text:style-name="T5">elementi della serie di Fibonacci: 1 2 3 5 8 13 21 34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7" draw:layer="layout" svg:width="25.5cm" svg:height="14.5cm" svg:x="1.5cm" svg:y="5cm">
          <draw:text-box>
            <text:p><text:span text:style-name="T8">Esercizio 4</text:span></text:p>
            <text:p><text:span text:style-name="T8"/></text:p>
            <text:p text:style-name="P8"><text:span text:style-name="T9">Acquisire da tastiera una variabile di tipo intero x</text:span></text:p>
            <text:p text:style-name="P8"><text:span text:style-name="T9"/></text:p>
            <text:p text:style-name="P8"><text:span text:style-name="T9">Visualizzare il valore acquisito su console</text:span></text:p>
            <text:p text:style-name="P8"><text:span text:style-name="T9"/></text:p>
            <text:p text:style-name="P8"><text:span text:style-name="T9">Copia il valore in una seconda variabile intera y</text:span></text:p>
            <text:p text:style-name="P8"><text:span text:style-name="T9"/></text:p>
            <text:p text:style-name="P8"><text:span text:style-name="T9">Visualizza su console il valore della prima variabile x:</text:span></text:p>
            <text:p text:style-name="P9"><text:span text:style-name="T9"><text:s/></text:span><text:span text:style-name="T9">x, ++x (preincremento) e x</text:span></text:p>
            <text:p text:style-name="P9"><text:span text:style-name="T9"/></text:p>
            <text:p text:style-name="P8"><text:span text:style-name="T9">Visualizza su console il valore della seconda variabile y:</text:span></text:p>
            <text:p text:style-name="P9"><text:span text:style-name="T9"><text:s/></text:span><text:span text:style-name="T9">y, y++ (postincremento) e 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7" draw:layer="layout" svg:width="25.5cm" svg:height="14.5cm" svg:x="1.5cm" svg:y="5cm">
          <draw:text-box>
            <text:p text:style-name="P10"><text:span text:style-name="T8">Esercizio 5</text:span></text:p>
            <text:p text:style-name="P10"><text:span text:style-name="T8"/></text:p>
            <text:p text:style-name="P8"><text:span text:style-name="T9">Acquisire da tastiera 2 variabili intere a e b</text:span></text:p>
            <text:p text:style-name="P8"><text:span text:style-name="T9">Visualizzare i rispettivi valori e la loro differenza in una unica istruzione di stampa su console</text:span></text:p>
            <text:p text:style-name="P8"><text:span text:style-name="T9">Eseguire la differenza fra i due valori e salvarla in una variabile x</text:span></text:p>
            <text:p text:style-name="P8"><text:span text:style-name="T9">Visualizzare su console attraverso una serie di istruzioni di stampa:</text:span></text:p>
            <text:p text:style-name="P9"><text:span text:style-name="T9">a &gt; b</text:span></text:p>
            <text:p text:style-name="P9"><text:span text:style-name="T9">a &lt;= b</text:span></text:p>
            <text:p text:style-name="P9"><text:span text:style-name="T9">a – b &lt; x--</text:span></text:p>
            <text:p text:style-name="P9"><text:span text:style-name="T9">a – b &lt; ++x</text:span></text:p>
            <text:p text:style-name="P9"><text:span text:style-name="T9">a - b == 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testazione_20_2" style:display-name="Intestazione 2" style:family="graphic">
      <style:paragraph-properties fo:margin-top="0.746cm" fo:margin-bottom="0.374cm" style:text-autospace="none"/>
      <style:text-properties fo:font-family="Helvetica, Arial" fo:font-size="14pt" fo:font-style="italic" fo:font-weight="bold" style:font-family-asian="Lucidasans" style:font-family-generic-asian="swiss" style:font-pitch-asian="variable" style:font-size-asian="14pt" style:font-style-asian="italic" style:font-weight-asian="bold" style:font-family-complex="'HG Mincho Light J', msmincho" style:font-pitch-complex="variable" style:font-style-complex="italic" style:font-weight-complex="bold"/>
    </style:style>
    <style:style style:name="Punti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Testo_20_sorgente" style:display-name="Testo sorgent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8M33S</meta:editing-duration>
    <meta:editing-cycles>10</meta:editing-cycles>
    <meta:generator>OpenOffice.org/3.4.1$Win32 OpenOffice.org_project/341m1$Build-9593</meta:generator>
    <dc:date>2013-04-29T10:01:38.58</dc:date>
    <meta:document-statistic meta:object-count="51"/>
  </office:meta>
</office:document-meta>
</file>