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5" style:family="table">
      <style:table-properties style:width="4.711cm" fo:margin-left="3.124cm" table:align="left" style:writing-mode="lr-tb"/>
    </style:style>
    <style:style style:name="Table5.A" style:family="table-column">
      <style:table-column-properties style:column-width="4.71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1.298cm" fo:margin-left="4.694cm" fo:margin-right="1.007cm" table:align="margins" style:writing-mode="lr-tb"/>
    </style:style>
    <style:style style:name="Tabella5.A" style:family="table-column">
      <style:table-column-properties style:column-width="2.461cm" style:rel-column-width="14273*"/>
    </style:style>
    <style:style style:name="Tabella5.B" style:family="table-column">
      <style:table-column-properties style:column-width="1.984cm" style:rel-column-width="11510*"/>
    </style:style>
    <style:style style:name="Tabella5.C" style:family="table-column">
      <style:table-column-properties style:column-width="2.884cm" style:rel-column-width="16729*"/>
    </style:style>
    <style:style style:name="Tabella5.D" style:family="table-column">
      <style:table-column-properties style:column-width="3.969cm" style:rel-column-width="23023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6.164cm" fo:margin-left="0.483cm" table:align="left" style:writing-mode="lr-tb"/>
    </style:style>
    <style:style style:name="Table1.A" style:family="table-column">
      <style:table-column-properties style:column-width="11.259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2.4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style:font-name-asian="Times New Roman" style:font-size-asian="10pt" style:font-style-asian="italic" style:font-weight-asian="normal" style:font-name-complex="Times1" style:font-size-complex="10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paragraph-rsid="001c4588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fo:font-weight="normal" officeooo:rsid="00105542" officeooo:paragraph-rsid="001c4588" style:font-name-asian="Times New Roman" style:font-size-asian="10pt" style:language-asian="zxx" style:country-asian="none" style:font-style-asian="italic" style:font-weight-asian="normal" style:font-name-complex="Times" style:font-size-complex="10pt" style:language-complex="ar" style:country-complex="SA" style:font-style-complex="italic" style:font-weight-complex="normal"/>
    </style:style>
    <style:style style:name="P8" style:family="paragraph" style:parent-style-name="Standard"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officeooo:paragraph-rsid="001c4588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1" style:font-size-complex="10pt" style:language-complex="ar" style:country-complex="SA" style:font-style-complex="italic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1" style:font-size-complex="10pt" style:language-complex="ar" style:country-complex="SA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weight="normal" style:font-name-asian="Times New Roman" style:font-size-asian="10pt" style:language-asian="zxx" style:country-asian="none" style:font-weight-asian="normal" style:font-name-complex="Times1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paragraph-rsid="001c4588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italic" fo:font-weight="bold" officeooo:paragraph-rsid="001c4588" style:font-name-asian="Times New Roman" style:font-size-asian="11pt" style:language-asian="zxx" style:country-asian="none" style:font-style-asian="italic" style:font-weight-asian="bold" style:font-name-complex="Times" style:font-size-complex="10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1" style:font-size-complex="10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italic" fo:font-weight="bold" officeooo:paragraph-rsid="001d9e05" style:font-name-asian="Times New Roman" style:font-size-asian="11pt" style:font-style-asian="italic" style:font-weight-asian="bold" style:font-name-complex="Times1" style:font-size-complex="10pt" style:language-complex="ar" style:country-complex="SA" style:font-style-complex="italic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4pt" fo:language="it" fo:country="IT" fo:font-style="italic" style:font-name-asian="Times New Roman" style:font-size-asian="3.5pt" style:language-asian="zxx" style:country-asian="none" style:font-style-asian="italic" style:font-name-complex="Times1" style:font-size-complex="4pt" style:language-complex="ar" style:country-complex="SA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Black" fo:font-size="12pt" fo:language="it" fo:country="IT" style:font-name-asian="Times New Roman" style:font-size-asian="12pt" style:font-name-complex="Times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8pt" fo:language="it" fo:country="IT" style:font-name-asian="Times New Roman" style:font-size-asian="8pt" style:font-name-complex="Times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Wingdings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Wingdings" fo:font-size="11pt" fo:language="it" fo:country="IT" fo:font-weight="normal" style:font-name-asian="Times New Roman" style:font-size-asian="11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P23" style:family="paragraph" style:parent-style-name="Standard">
      <style:paragraph-properties style:snap-to-layout-grid="false"/>
      <style:text-properties style:use-window-font-color="true" style:font-name="Helvetica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Helvetica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Helvetica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style:font-name="Helvetica" fo:font-size="11pt" fo:language="en" fo:country="US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it" fo:country="IT" fo:font-style="italic" officeooo:paragraph-rsid="001c4588" style:font-name-asian="Times New Roman" style:font-size-asian="11pt" style:font-style-asian="italic" style:font-name-complex="Times1" style:font-size-complex="10pt" style:language-complex="ar" style:country-complex="SA" style:font-style-complex="italic"/>
    </style:style>
    <style:style style:name="P28" style:family="paragraph" style:parent-style-name="Standard">
      <style:text-properties style:font-name="Arial" fo:font-size="10pt" style:font-size-asian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tyle-complex="italic"/>
    </style:style>
    <style:style style:name="P32" style:family="paragraph" style:parent-style-name="Standard">
      <style:text-properties style:font-name="Arial" fo:font-size="10pt" fo:language="en" fo:country="GB" style:font-size-asian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Wingdings" fo:font-size="13pt" style:font-size-asian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Helvetica1"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7" style:family="paragraph" style:parent-style-name="Standard">
      <style:paragraph-properties fo:text-align="justify" style:justify-single-word="false"/>
      <style:text-properties fo:font-style="italic" officeooo:paragraph-rsid="001c4588" style:font-style-asian="italic" style:font-style-complex="italic"/>
    </style:style>
    <style:style style:name="P38" style:family="paragraph" style:parent-style-name="Standard">
      <style:paragraph-properties fo:margin-left="1cm" fo:margin-right="0cm" fo:text-indent="-1cm" style:auto-text-indent="false"/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3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officeooo:paragraph-rsid="001d9e05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4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officeooo:paragraph-rsid="001d9e05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4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fo:font-style="normal" officeooo:paragraph-rsid="001d9e05" style:font-name-asian="Times New Roman" style:font-size-asian="10pt" style:language-asian="zxx" style:country-asian="none" style:font-style-asian="normal" style:font-name-complex="Times" style:font-size-complex="10pt" style:language-complex="ar" style:country-complex="SA" style:font-style-complex="normal"/>
    </style:style>
    <style:style style:name="P42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use-window-font-color="true" style:font-name="Arial" fo:font-size="10pt" fo:language="it" fo:country="IT" fo:font-style="normal" officeooo:paragraph-rsid="001d9e05" style:font-name-asian="Times New Roman" style:font-size-asian="10pt" style:language-asian="zxx" style:country-asian="none" style:font-style-asian="normal" style:font-name-complex="Times" style:font-size-complex="10pt" style:language-complex="ar" style:country-complex="SA" style:font-style-complex="normal"/>
    </style:style>
    <style:style style:name="P4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0pt" fo:language="it" fo:country="IT" fo:font-style="italic" officeooo:paragraph-rsid="001d9e05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44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use-window-font-color="true" style:font-name="Arial" fo:font-size="10pt" fo:language="it" fo:country="IT" fo:font-weight="bold" officeooo:paragraph-rsid="001c4588" style:font-name-asian="Times New Roman" style:font-size-asian="10pt" style:language-asian="zxx" style:country-asian="none" style:font-weight-asian="bold" style:font-name-complex="Times1" style:font-size-complex="10pt" style:language-complex="ar" style:country-complex="SA" style:font-weight-complex="normal"/>
    </style:style>
    <style:style style:name="P4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1" style:font-size-complex="10pt" style:language-complex="ar" style:country-complex="SA"/>
    </style:style>
    <style:style style:name="P4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it" fo:country="IT" fo:font-style="italic" fo:font-weight="bold" officeooo:paragraph-rsid="001c4588" style:font-name-asian="Times New Roman" style:font-size-asian="11pt" style:language-asian="zxx" style:country-asian="none" style:font-style-asian="italic" style:font-weight-asian="bold" style:font-name-complex="Times1" style:font-size-complex="10pt" style:language-complex="ar" style:country-complex="SA" style:font-style-complex="italic" style:font-weight-complex="bold"/>
    </style:style>
    <style:style style:name="P47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style="italic" fo:font-weight="normal" style:font-name-asian="Times New Roman" style:font-size-asian="10pt" style:font-style-asian="italic" style:font-weight-asian="normal" style:font-name-complex="Times1" style:font-size-complex="10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P49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style:font-name="Helvetica" fo:font-size="10pt" fo:language="it" fo:country="IT" style:font-name-asian="Times New Roman" style:font-size-asian="10pt" style:font-name-complex="Times1" style:font-size-complex="10pt" style:language-complex="ar" style:country-complex="SA"/>
    </style:style>
    <style:style style:name="P50" style:family="paragraph" style:parent-style-name="Corpo_20_del_20_testo_20_2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weight="normal" officeooo:paragraph-rsid="001c4588" style:font-name-asian="Times New Roman" style:font-size-asian="10pt" style:language-asian="zxx" style:country-asian="none" style:font-weight-asian="normal" style:font-name-complex="Times1" style:font-size-complex="10pt" style:language-complex="ar" style:country-complex="SA" style:font-weight-complex="normal"/>
    </style:style>
    <style:style style:name="P51" style:family="paragraph" style:parent-style-name="Corpo_20_del_20_testo_20_2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style="italic" officeooo:paragraph-rsid="001c4588" style:font-name-asian="Times New Roman" style:font-size-asian="10pt" style:language-asian="zxx" style:country-asian="none" style:font-style-asian="italic" style:font-name-complex="Times" style:font-size-complex="10pt" style:language-complex="ar" style:country-complex="SA" style:font-style-complex="italic"/>
    </style:style>
    <style:style style:name="P52" style:family="paragraph" style:parent-style-name="Corpo_20_del_20_testo_20_2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style="italic" fo:font-weight="bold" style:font-name-asian="Times New Roman" style:font-size-asian="11pt" style:font-style-asian="italic" style:font-weight-asian="bold" style:font-name-complex="Times1" style:font-size-complex="10pt" style:language-complex="ar" style:country-complex="SA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style="italic" fo:font-weight="bold" officeooo:paragraph-rsid="001c4588" style:font-name-asian="Times New Roman" style:font-size-asian="11pt" style:font-style-asian="italic" style:font-weight-asian="bold" style:font-name-complex="Times1" style:font-size-complex="10pt" style:language-complex="ar" style:country-complex="SA" style:font-style-complex="italic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it" fo:country="IT" fo:font-style="italic" fo:font-weight="bold" style:font-name-asian="Times New Roman" style:font-size-asian="11pt" style:language-asian="zxx" style:country-asian="none" style:font-style-asian="italic" style:font-weight-asian="bold" style:font-name-complex="Times1" style:font-size-complex="10pt" style:language-complex="ar" style:country-complex="SA" style:font-style-complex="italic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style:font-name="Arial" fo:font-size="11pt" fo:language="it" fo:country="IT" fo:font-style="italic" fo:font-weight="bold" officeooo:paragraph-rsid="001c4588" style:font-name-asian="Times New Roman" style:font-size-asian="11pt" style:font-style-asian="italic" style:font-weight-asian="bold" style:font-name-complex="Times1" style:font-size-complex="10pt" style:language-complex="ar" style:country-complex="SA" style:font-style-complex="italic"/>
    </style:style>
    <style:style style:name="P58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/>
    </style:style>
    <style:style style:name="P5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officeooo:paragraph-rsid="001c4588" style:font-name-asian="Times New Roman" style:font-size-asian="10pt" style:language-asian="zxx" style:country-asian="none" style:font-name-complex="Times" style:font-size-complex="10pt" style:language-complex="ar" style:country-complex="SA"/>
    </style:style>
    <style:style style:name="P6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1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4.948cm"/>
          <style:tab-stop style:position="7.699cm"/>
        </style:tab-stops>
      </style:paragraph-properties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1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4.948cm"/>
          <style:tab-stop style:position="7.063cm"/>
        </style:tab-stops>
      </style:paragraph-properties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Times1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 Black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65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0pt" fo:language="it" fo:country="IT" fo:font-style="normal" officeooo:paragraph-rsid="001d9e05" style:font-name-asian="Times New Roman" style:font-size-asian="10pt" style:language-asian="zxx" style:country-asian="none" style:font-style-asian="normal" style:font-name-complex="Times" style:font-size-complex="10pt" style:language-complex="ar" style:country-complex="SA" style:font-style-complex="normal"/>
    </style:style>
    <style:style style:name="P66" style:family="paragraph" style:parent-style-name="Standard" style:list-style-name="L4">
      <style:paragraph-properties fo:text-align="justify" style:justify-single-word="false"/>
      <style:text-properties style:use-window-font-color="true" style:font-name="Arial" fo:font-size="10pt" fo:language="it" fo:country="IT" fo:font-style="normal" officeooo:paragraph-rsid="001c4588" style:font-name-asian="Times New Roman" style:font-size-asian="10pt" style:font-style-asian="normal" style:font-name-complex="Times1" style:font-size-complex="10pt" style:language-complex="ar" style:country-complex="SA" style:font-style-complex="normal"/>
    </style:style>
    <style:style style:name="P67" style:family="paragraph" style:parent-style-name="Standard" style:list-style-name="L4">
      <style:paragraph-properties fo:text-align="start" style:justify-single-word="false"/>
      <style:text-properties style:use-window-font-color="true" style:font-name="Arial" fo:font-size="10pt" fo:language="it" fo:country="IT" fo:font-style="normal" officeooo:paragraph-rsid="001c4588" style:font-name-asian="Times New Roman" style:font-size-asian="10pt" style:font-style-asian="normal" style:font-name-complex="Times1" style:font-size-complex="10pt" style:language-complex="ar" style:country-complex="SA" style:font-style-complex="normal"/>
    </style:style>
    <style:style style:name="P68" style:family="paragraph" style:parent-style-name="Standard" style:list-style-name="L5">
      <style:paragraph-properties fo:text-align="justify" style:justify-single-word="false"/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1" style:font-size-complex="10pt" style:language-complex="ar" style:country-complex="SA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italic" fo:font-weight="bold" officeooo:paragraph-rsid="001c4588" style:font-name-asian="Times New Roman" style:font-size-asian="11pt" style:font-style-asian="italic" style:font-weight-asian="bold" style:font-name-complex="Times1" style:font-size-complex="10pt" style:language-complex="ar" style:country-complex="SA" style:font-style-complex="italic"/>
    </style:style>
    <style:style style:name="P70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use-window-font-color="true" style:font-name="Arial" fo:font-size="11pt" fo:language="it" fo:country="IT" officeooo:rsid="00105542" officeooo:paragraph-rsid="001c4588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71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use-window-font-color="true" style:font-name="Arial" fo:font-size="11pt" fo:language="it" fo:country="IT" officeooo:paragraph-rsid="001c4588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P72" style:family="paragraph" style:parent-style-name="Standard" style:list-style-name="L6">
      <style:paragraph-properties fo:margin-left="0.741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style:use-window-font-color="true" style:font-name="Arial" fo:font-size="10pt" fo:language="it" fo:country="IT" fo:font-style="italic" style:font-name-asian="Times New Roman" style:font-size-asian="10pt" style:language-asian="zxx" style:country-asian="none" style:font-style-asian="italic" style:font-name-complex="Times1" style:font-size-complex="10pt" style:language-complex="ar" style:country-complex="SA" style:font-style-complex="italic"/>
    </style:style>
    <style:style style:name="P73" style:family="paragraph" style:parent-style-name="Corpo_20_del_20_testo_20_2" style:list-style-name="L3">
      <style:paragraph-properties fo:text-align="justify" style:justify-single-word="false"/>
      <style:text-properties style:use-window-font-color="true" style:font-name="Arial" fo:font-size="10pt" fo:language="it" fo:country="IT" fo:font-weight="normal" officeooo:paragraph-rsid="001c4588" style:font-name-asian="Times New Roman" style:font-size-asian="10pt" style:language-asian="zxx" style:country-asian="none" style:font-weight-asian="normal" style:font-name-complex="Times1" style:font-size-complex="10pt" style:language-complex="ar" style:country-complex="SA" style:font-weight-complex="normal"/>
    </style:style>
    <style:style style:name="P74" style:family="paragraph" style:parent-style-name="Corpo_20_del_20_testo_20_2" style:list-style-name="L3">
      <style:paragraph-properties fo:orphans="2" fo:widows="2" fo:hyphenation-ladder-count="no-limit" style:writing-mode="lr-tb"/>
      <style:text-properties style:use-window-font-color="true" style:font-name="Arial" fo:font-size="10pt" fo:language="it" fo:country="IT" fo:font-weight="normal" officeooo:paragraph-rsid="001c4588" style:font-name-asian="Times New Roman" style:font-size-asian="10pt" style:language-asian="zxx" style:country-asian="none" style:font-weight-asian="normal" style:font-name-complex="Times1" style:font-size-complex="10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1pt" fo:language="it" fo:country="IT" style:font-name-asian="Times New Roman" style:font-size-asian="11pt" style:font-name-complex="Times1" style:font-size-complex="10pt" style:language-complex="ar" style:country-complex="SA"/>
    </style:style>
    <style:style style:name="T2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" style:font-size-complex="10pt" style:language-complex="ar" style:country-complex="SA"/>
    </style:style>
    <style:style style:name="T3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Times1" style:font-size-complex="10pt" style:language-complex="ar" style:country-complex="SA"/>
    </style:style>
    <style:style style:name="T4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Times1" style:font-size-complex="10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/>
    </style:style>
    <style:style style:name="T6" style:family="text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" fo:font-size="10pt" fo:language="it" fo:country="IT" style:font-name-asian="Times New Roman" style:font-size-asian="10pt" style:font-name-complex="Times1" style:font-size-complex="10pt" style:language-complex="ar" style:country-complex="SA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style:font-name-asian="Times New Roman" style:font-size-asian="10pt" style:font-name-complex="Times1" style:font-size-complex="10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1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Arial" fo:font-size="11pt" fo:font-weight="bold" style:font-size-asian="11pt" style:font-weight-asian="bold"/>
    </style:style>
    <style:style style:name="T15" style:family="text">
      <style:text-properties style:font-name="Arial" fo:font-size="11pt" fo:font-weight="bold" officeooo:rsid="001c4588" style:font-size-asian="11pt" style:font-weight-asian="bold"/>
    </style:style>
    <style:style style:name="T16" style:family="text">
      <style:text-properties style:font-name="Arial" fo:font-size="11pt" style:font-size-asian="11pt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fo:language="en" fo:country="GB" style:font-size-asian="10pt"/>
    </style:style>
    <style:style style:name="T19" style:family="text">
      <style:text-properties style:text-position="-40% 100%" style:font-name="Arial" fo:font-size="8pt" fo:language="en" fo:country="GB" style:font-size-asian="8pt"/>
    </style:style>
    <style:style style:name="T20" style:family="text">
      <style:text-properties style:font-name="Helvetica1" fo:font-weight="bold" style:font-weight-asian="bold"/>
    </style:style>
    <style:style style:name="T21" style:family="text">
      <style:text-properties style:font-name="Helvetica1" fo:font-size="13pt" style:font-size-asian="13pt"/>
    </style:style>
    <style:style style:name="T22" style:family="text">
      <style:text-properties style:text-position="super 58%"/>
    </style:style>
    <style:style style:name="T23" style:family="text">
      <style:text-properties fo:font-weight="normal" style:font-weight-asian="normal" style:font-name-complex="Times1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05542" style:font-weight-asian="normal" style:font-weight-complex="normal"/>
    </style:style>
    <style:style style:name="T26" style:family="text">
      <style:text-properties fo:font-weight="normal" officeooo:rsid="001a8d68" style:font-weight-asian="normal" style:font-weight-complex="normal"/>
    </style:style>
    <style:style style:name="T27" style:family="text">
      <style:text-properties fo:font-weight="normal" officeooo:rsid="001cf223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name-complex="Times1" style:font-weight-complex="normal"/>
    </style:style>
    <style:style style:name="T29" style:family="text">
      <style:text-properties style:text-underline-style="solid" style:text-underline-width="auto" style:text-underline-color="font-color" style:font-name-complex="Times1"/>
    </style:style>
    <style:style style:name="T30" style:family="text">
      <style:text-properties style:text-position="-35% 72%" fo:font-weight="normal" style:font-weight-asian="normal" style:font-weight-complex="normal"/>
    </style:style>
    <style:style style:name="T31" style:family="text">
      <style:text-properties officeooo:rsid="001a8d68"/>
    </style:style>
    <style:style style:name="T32" style:family="text">
      <style:text-properties officeooo:rsid="00105542"/>
    </style:style>
    <style:style style:name="T33" style:family="text">
      <style:text-properties officeooo:rsid="001cf223"/>
    </style:style>
    <style:style style:name="T34" style:family="text">
      <style:text-properties style:text-position="59% 72%" officeooo:rsid="00105542"/>
    </style:style>
    <style:style style:name="T35" style:family="text">
      <style:text-properties style:text-position="59% 72%" officeooo:rsid="001a8d68"/>
    </style:style>
    <style:style style:name="T36" style:family="text">
      <style:text-properties style:font-name-complex="Times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Elementi di Informatica</text:p>
      <text:p text:style-name="P2">Esempi di domande d'esame - <text:span text:style-name="T9">TEORIA</text:span></text:p>
      <text:p text:style-name="P19"/>
      <text:p text:style-name="P19">Le risposte vanno brevemente motivate, o vanno forniti i calcoli fatti</text:p>
      <text:p text:style-name="P19"/>
      <text:p text:style-name="P20"/>
      <text:p text:style-name="P36"><text:span text:style-name="T14">Esercizio </text:span><text:span text:style-name="T15"><text:s/></text:span><text:span text:style-name="T16"><text:s/>(4 punti)</text:span></text:p>
      <text:p text:style-name="P31">Calcolare la forma complementata a 2 ad 8 bit del numero decimale -103.</text:p>
      <text:p text:style-name="P28"/>
      <text:p text:style-name="P28">103 : 2 = 51</text:p>
      <text:p text:style-name="P28"><text:s text:c="2"/>R: 1<text:tab/>51 : 2 = 25</text:p>
      <text:p text:style-name="P28"><text:tab/>R: 1<text:tab/>25 : 2 = 12</text:p>
      <text:p text:style-name="P28"><text:tab/><text:tab/>R: 1<text:tab/>12 : 2 = 6</text:p>
      <text:p text:style-name="P28"><text:tab/><text:tab/><text:tab/>R: 0<text:tab/>6 : 2 = 3</text:p>
      <text:p text:style-name="P28"><text:tab/><text:tab/><text:tab/><text:tab/>R: 0<text:tab/>3 : 2 = 1</text:p>
      <text:p text:style-name="P28"><text:tab/><text:tab/><text:tab/><text:tab/><text:tab/>R: 1<text:tab/>1 : 2 = 0</text:p>
      <text:p text:style-name="P28"><text:tab/><text:tab/><text:tab/><text:tab/><text:tab/><text:tab/>R: 1</text:p>
      <text:p text:style-name="P28"/>
      <text:p text:style-name="Standard"><text:span text:style-name="T17"><text:tab/>-</text:span><text:span text:style-name="T18">103</text:span><text:span text:style-name="T19">2</text:span><text:span text:style-name="T18"> = -1100111</text:span></text:p>
      <text:p text:style-name="P3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01100111 <text:s text:c="3"/>decimale</text:p>
          </table:table-cell>
        </table:table-row>
        <table:table-row table:style-name="Table5.1">
          <table:table-cell table:style-name="Table5.A1" office:value-type="string">
            <text:p text:style-name="P29">10011000 <text:s text:c="3"/>Bit invertiti</text:p>
          </table:table-cell>
        </table:table-row>
        <table:table-row table:style-name="Table5.1">
          <table:table-cell table:style-name="Table5.A1" office:value-type="string">
            <text:p text:style-name="P29">10011001 <text:s text:c="3"/>Si aggiunge 1</text:p>
          </table:table-cell>
        </table:table-row>
      </table:table>
      <text:p text:style-name="Standard"/>
      <text:p text:style-name="P58">La rappresentazione binaria complementata a 2 di –103 è: <text:s/>10011001</text:p>
      <text:p text:style-name="P58"/>
      <text:p text:style-name="P14">Esercizio <text:s/>(4 pt.):</text:p>
      <text:p text:style-name="P9"><text:span text:style-name="T25">Convertire in formato decimale</text:span> il numero in formato <text:span text:style-name="T9">IEEE 754 </text:span><text:span text:style-name="T24">a 16 bit (1 bit per il segno, 5 per l'esponente, 10 per la mantissa):</text:span></text:p>
      <text:p text:style-name="P6"/>
      <text:p text:style-name="P9"><text:span text:style-name="T24"><text:tab/></text:span><text:span text:style-name="T26">0</text:span><text:span text:style-name="T25">10</text:span><text:span text:style-name="T26">01</text:span><text:span text:style-name="T25">1</text:span><text:span text:style-name="T26">1</text:span><text:span text:style-name="T25">01010</text:span><text:span text:style-name="T27">0</text:span><text:span text:style-name="T25">0</text:span><text:span text:style-name="T27">0</text:span><text:span text:style-name="T25">0</text:span></text:p>
      <text:p text:style-name="P7"/>
      <text:p text:style-name="P9"><text:span text:style-name="T24">Si ricorda che l'esponente è codificato in modo sfasato, sommando 15 al valore vero. Così, un esponente pari a -14 è codificato con 1 (00001</text:span><text:span text:style-name="T30">2</text:span><text:span text:style-name="T24">), un esponente pari a 4 è codificato con 19 (10011</text:span><text:span text:style-name="T30">2</text:span><text:span text:style-name="T24">).</text:span></text:p>
      <text:p text:style-name="P13"/>
      <text:list xml:id="list987904099267109940" text:style-name="L1">
        <text:list-item>
          <text:p text:style-name="P70">Il bit segno vale <text:span text:style-name="T31">0</text:span>, quindi il numero è <text:span text:style-name="T31">posi</text:span>tivo.</text:p>
        </text:list-item>
        <text:list-item>
          <text:p text:style-name="P70">L'esponente vale 10<text:span text:style-name="T31">01</text:span>1, cioè <text:s/>1 + <text:span text:style-name="T31">2</text:span> + 16 = <text:span text:style-name="T31">19</text:span>; il valore vero è quindi <text:span text:style-name="T31">19</text:span> – 15 = <text:span text:style-name="T31">4</text:span>.</text:p>
        </text:list-item>
        <text:list-item>
          <text:p text:style-name="P71"><text:span text:style-name="T32">La mantissa vale (includendo il primo “1” a sinistra, che non è rappresentato):<text:line-break/><text:tab/>1.</text:span><text:span text:style-name="T31">1</text:span><text:span text:style-name="T32">01010</text:span><text:span text:style-name="T33">0</text:span><text:span text:style-name="T32">0</text:span><text:span text:style-name="T33">0</text:span><text:span text:style-name="T32">0 = 2</text:span><text:span text:style-name="T34">-10</text:span><text:span text:style-name="T32"> <text:s/>1</text:span><text:span text:style-name="T31">1</text:span><text:span text:style-name="T32">01010</text:span><text:span text:style-name="T33">0</text:span><text:span text:style-name="T32">0</text:span><text:span text:style-name="T33">0</text:span><text:span text:style-name="T32">0 = <text:s/>2</text:span><text:span text:style-name="T34">-10</text:span><text:span text:style-name="T32"> <text:s/></text:span><text:span text:style-name="T31">32</text:span><text:span text:style-name="T32">+</text:span><text:span text:style-name="T31">128</text:span><text:span text:style-name="T32">+</text:span><text:span text:style-name="T31">512</text:span><text:span text:style-name="T32">+102</text:span><text:span text:style-name="T31">4</text:span><text:span text:style-name="T32"> = 2</text:span><text:span text:style-name="T34">-10</text:span><text:span text:style-name="T32"> <text:s/></text:span><text:span text:style-name="T31">1</text:span><text:span text:style-name="T33">696</text:span></text:p>
        </text:list-item>
      </text:list>
      <text:p text:style-name="P13"><text:span text:style-name="T32">Il numero è quindi: <text:s/></text:span><text:span text:style-name="T31">1</text:span><text:span text:style-name="T33">696</text:span><text:span text:style-name="T32"> 2</text:span><text:span text:style-name="T34">-10</text:span><text:span text:style-name="T32"> 2</text:span><text:span text:style-name="T35">4</text:span><text:span text:style-name="T32"> <text:s/>= </text:span><text:span text:style-name="T31">1</text:span><text:span text:style-name="T33">696</text:span><text:span text:style-name="T32"> 2</text:span><text:span text:style-name="T34">-</text:span><text:span text:style-name="T35">6</text:span><text:span text:style-name="T32"> = </text:span><text:span text:style-name="T31">1</text:span><text:span text:style-name="T33">696</text:span><text:span text:style-name="T32"> / </text:span><text:span text:style-name="T31">64</text:span><text:span text:style-name="T32"> = </text:span><text:span text:style-name="T31">26.</text:span><text:span text:style-name="T33">5</text:span><text:span text:style-name="T32">.</text:span></text:p>
      <text:p text:style-name="P59"/>
      <text:p text:style-name="P3"/>
      <text:p text:style-name="P36"><text:span text:style-name="T5">Esercizio <text:s/></text:span><text:span text:style-name="T2"><text:s/>(</text:span><text:span text:style-name="T6">4 punti</text:span><text:span text:style-name="T2">)</text:span></text:p>
      <text:p text:style-name="P38"><text:tab/><text:span text:style-name="T12">Sia una rappresentazione binaria a 8 bit di un numero positivo a virgola fissa, con 5 bit per la parte intera e 3 bit per la parte frazionaria. Quali dei seguenti numeri decimali è rappresentabile </text:span><text:span text:style-name="T11">esattamente </text:span><text:span text:style-name="T13">(senza errori di precisione), quale è rappresentabile in modo approssimato (errore &lt; 0.5 per la parte intera, e &lt; 1/16 per la parte decimale), e quale non è rappresentabile (errore maggiore di 0.5 per la parte intera) </text:span><text:span text:style-name="T12">?</text:span></text:p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P23"/>
            <text:p text:style-name="P23">Numero </text:p>
          </table:table-cell>
          <table:table-cell table:style-name="Tabella5.B1" table:number-columns-spanned="3" office:value-type="string">
            <text:p text:style-name="P24">Rappresentabile in modo: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24">Esatto</text:p>
          </table:table-cell>
          <table:table-cell table:style-name="Tabella5.B2" office:value-type="string">
            <text:p text:style-name="P24">Approssimato</text:p>
          </table:table-cell>
          <table:table-cell table:style-name="Tabella5.D2" office:value-type="string">
            <text:p text:style-name="P24">Non rappresentabile</text:p>
          </table:table-cell>
        </table:table-row>
        <table:table-row table:style-name="Tabella5.1">
          <table:table-cell table:style-name="Tabella5.B2" office:value-type="string">
            <text:p text:style-name="P17">31.75</text:p>
          </table:table-cell>
          <table:table-cell table:style-name="Tabella5.B3" office:value-type="string">
            <text:p text:style-name="P25">X</text:p>
          </table:table-cell>
          <table:table-cell table:style-name="Tabella5.B3" office:value-type="string">
            <text:p text:style-name="P21"></text:p>
          </table:table-cell>
          <table:table-cell table:style-name="Tabella5.D3" office:value-type="string">
            <text:p text:style-name="P21"></text:p>
          </table:table-cell>
        </table:table-row>
        <table:table-row table:style-name="Tabella5.1">
          <table:table-cell table:style-name="Tabella5.B2" office:value-type="string">
            <text:p text:style-name="P26">0.625</text:p>
          </table:table-cell>
          <table:table-cell table:style-name="Tabella5.B3" office:value-type="string">
            <text:p text:style-name="P25">X</text:p>
          </table:table-cell>
          <table:table-cell table:style-name="Tabella5.B3" office:value-type="string">
            <text:p text:style-name="P21"></text:p>
          </table:table-cell>
          <table:table-cell table:style-name="Tabella5.D3" office:value-type="string">
            <text:p text:style-name="P22"></text:p>
          </table:table-cell>
        </table:table-row>
        <table:table-row table:style-name="Tabella5.1">
          <table:table-cell table:style-name="Tabella5.B2" office:value-type="string">
            <text:p text:style-name="P23">40.5</text:p>
          </table:table-cell>
          <table:table-cell table:style-name="Tabella5.B3" office:value-type="string">
            <text:p text:style-name="P21"></text:p>
          </table:table-cell>
          <table:table-cell table:style-name="Tabella5.B3" office:value-type="string">
            <text:p text:style-name="P22"></text:p>
          </table:table-cell>
          <table:table-cell table:style-name="Tabella5.D3" office:value-type="string">
            <text:p text:style-name="P25">X</text:p>
          </table:table-cell>
        </table:table-row>
        <table:table-row table:style-name="Tabella5.1">
          <table:table-cell table:style-name="Tabella5.B2" office:value-type="string">
            <text:p text:style-name="P26">12.2</text:p>
          </table:table-cell>
          <table:table-cell table:style-name="Tabella5.B3" office:value-type="string">
            <text:p text:style-name="P22"></text:p>
          </table:table-cell>
          <table:table-cell table:style-name="Tabella5.B3" office:value-type="string">
            <text:p text:style-name="P25">X</text:p>
          </table:table-cell>
          <table:table-cell table:style-name="Tabella5.D3" office:value-type="string">
            <text:p text:style-name="P21"></text:p>
          </table:table-cell>
        </table:table-row>
      </table:table>
      <text:p text:style-name="P16"><text:soft-page-break/>Esercizio <text:s text:c="2"/>(4 pt.):</text:p>
      <text:p text:style-name="P43"/>
      <text:p text:style-name="P43"><text:span text:style-name="T36">Descrivere in modo </text:span><text:span text:style-name="T29">chiaro</text:span><text:span text:style-name="T36"> e </text:span><text:span text:style-name="T29">sintetico</text:span><text:span text:style-name="T36"> come sono rappresentate le immagini su un calcolatore, i tipi di formato per memorizzare le immagini su un file, ed elencare almeno 3 di tali tipi, con le principali caratteristiche.</text:span></text:p>
      <text:p text:style-name="P39"/>
      <text:p text:style-name="P41">L’immagine è suddivisa in punti (pixel) e ciascun punto è codificato con un numero che corrisponde</text:p>
      <text:p text:style-name="P41"><text:tab/>A un particolare colore</text:p>
      <text:p text:style-name="P41"><text:tab/>A un particolare tono di grigio nelle immagini b/n</text:p>
      <text:p text:style-name="P41">In genere si utilizza un numero di colori o di sfumature di grigio che sia potenza di 2 per rappresentare un’immagine come sequenza di byte.</text:p>
      <text:p text:style-name="P41">Deve essere memorizzata anche la dimensione dell’immagine e la risoluzione (dpi, “dot per inch”).</text:p>
      <text:p text:style-name="P41">Nelle immagini a colori, viene memorizzato il livello di intensità dei colori fondamentali.</text:p>
      <text:p text:style-name="P41">Vi sono molti modi per memorizzare un'immagine in un file (formati diversi di file grafici)</text:p>
      <text:p text:style-name="P41">I formati per le immagine posso essere:</text:p>
      <text:list xml:id="list6091490503099612320" text:style-name="L2">
        <text:list-item>
          <text:p text:style-name="P65">non compressi </text:p>
        </text:list-item>
        <text:list-item>
          <text:p text:style-name="P65">Lossless: <text:s/>compressi, ma non si perde informazione, ideale per immagini “geometriche”</text:p>
        </text:list-item>
        <text:list-item>
          <text:p text:style-name="P65">Lossy: <text:s/>l'immagine decompressa non è identica a quella originale, va bene per fotografie</text:p>
        </text:list-item>
      </text:list>
      <text:p text:style-name="P41">Formati:</text:p>
      <text:p text:style-name="P41"><text:tab/>BMP: <text:s/>non compresso, tipico di Windows</text:p>
      <text:p text:style-name="P41"><text:tab/>PBM, PGM, PPM: formati portabili non compressi molto semplici (pixel B/N, pixel grigi, pixel a colori)</text:p>
      <text:p text:style-name="P41"><text:tab/>TIFF: formato professionale che può essere non compresso e compresso</text:p>
      <text:p text:style-name="P41"><text:tab/>PNG: formato compresso lossless, molto diffuso sul Web</text:p>
      <text:p text:style-name="P41"><text:tab/>GIF: formato compresso lossless, molto diffuso sul Web</text:p>
      <text:p text:style-name="P41"><text:tab/>JPEG: formato compresso lossy, molto efficace e usato per foto. </text:p>
      <text:p text:style-name="P41"/>
      <text:p text:style-name="P41"/>
      <text:p text:style-name="P16">Esercizio <text:s/>(4 pt.):</text:p>
      <text:p text:style-name="P43"><text:span text:style-name="T36">Descrivere in modo </text:span><text:span text:style-name="T29">chiaro</text:span><text:span text:style-name="T36"> e </text:span><text:span text:style-name="T29">sintetico</text:span><text:span text:style-name="T36"> quali sono i principali tipi di cavi per la trasmissione di segnali di rete, le loro caratteristiche, i rispettivi pregi e difetti.</text:span></text:p>
      <text:p text:style-name="P40"/>
      <text:p text:style-name="P42"><text:span text:style-name="T10">Cavo Coassiale</text:span><text:span text:style-name="T36">: <text:s/>formato da due cavi di rame isolati concentrici. <text:line-break/>Pregi: <text:s/>grande resistenza alle interferenze elettromagnetiche (scariche, fulmini...)<text:line-break/>Difetti: <text:s/>poco flessibile, <text:s/>si usura facilmente, è difficile da installare, è piuttosto costoso.</text:span></text:p>
      <text:p text:style-name="P42"><text:span text:style-name="T10">Doppino telefonico</text:span><text:span text:style-name="T36">: formato da due cavi di rame intrecciati.<text:line-break/>Pregi: <text:s/>poco costoso, flessibile, facile da installare<text:line-break/>Difetti: <text:s text:c="2"/>soggetto a interferenze elettriche.</text:span></text:p>
      <text:p text:style-name="P42"><text:span text:style-name="T10">Fibra ottica</text:span><text:span text:style-name="T36">: filamento vetroso di diametro &lt; 0.5mm. La parte interna, detta “core”, trasporta il segnale, ed è circondata dal “cladding” che riflette internamente l'onda luminosa.<text:line-break/>Pregi: <text:s/>grande resistenza alle interferenze elettromagnetiche, flessibile<text:line-break/>Difetti: <text:s text:c="2"/>difficile da connettere (la connessione di fibre richiede un circuito elettro-ottico apposito)</text:span></text:p>
      <text:p text:style-name="P8"/>
      <text:p text:style-name="P8"/>
      <text:p text:style-name="P56"><text:span text:style-name="T3">Esercizio <text:s/></text:span><text:span text:style-name="T1">(4 punti)</text:span></text:p>
      <text:p text:style-name="P52"><text:tab/>Quale delle seguenti affermazioni è corretta?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Affermazione</text:p>
          </table:table-cell>
          <table:table-cell table:style-name="Table1.A1" office:value-type="string">
            <text:p text:style-name="P30">Vera</text:p>
          </table:table-cell>
          <table:table-cell table:style-name="Table1.C1" office:value-type="string">
            <text:p text:style-name="P30">Falsa</text:p>
          </table:table-cell>
        </table:table-row>
        <table:table-row table:style-name="Table1.1">
          <table:table-cell table:style-name="Table1.A1" office:value-type="string">
            <text:p text:style-name="P29">Un indirizzo IP per identificare siti Internet è della forma: xxx.yyy.www.zzz, ove i 4 numeri sono ottali compresi tra 0 e 777.</text:p>
          </table:table-cell>
          <table:table-cell table:style-name="Table1.A1" office:value-type="string">
            <text:p text:style-name="P33"></text:p>
          </table:table-cell>
          <table:table-cell table:style-name="Table1.C1" office:value-type="string">
            <text:p text:style-name="P34">X</text:p>
          </table:table-cell>
        </table:table-row>
        <table:table-row table:style-name="Table1.1">
          <table:table-cell table:style-name="Table1.A1" office:value-type="string">
            <text:p text:style-name="P29">telnet, imap e smtp sono protocolli basati su TCP/IP</text:p>
          </table:table-cell>
          <table:table-cell table:style-name="Table1.A1" office:value-type="string">
            <text:p text:style-name="P34">X</text:p>
          </table:table-cell>
          <table:table-cell table:style-name="Table1.C1" office:value-type="string">
            <text:p text:style-name="P33"></text:p>
          </table:table-cell>
        </table:table-row>
        <table:table-row table:style-name="Table1.1">
          <table:table-cell table:style-name="Table1.A1" office:value-type="string">
            <text:p text:style-name="P29">Il DNS serve a ritrovare l'indirizzo IP che corrisponde a un URL</text:p>
          </table:table-cell>
          <table:table-cell table:style-name="Table1.A1" office:value-type="string">
            <text:p text:style-name="P34">X</text:p>
          </table:table-cell>
          <table:table-cell table:style-name="Table1.C1" office:value-type="string">
            <text:p text:style-name="P33"></text:p>
          </table:table-cell>
        </table:table-row>
        <table:table-row table:style-name="Table1.1">
          <table:table-cell table:style-name="Table1.A1" office:value-type="string">
            <text:p text:style-name="P29">La parte più a destra di un URL ne rappresenta sempre la locazione geografica</text:p>
          </table:table-cell>
          <table:table-cell table:style-name="Table1.A1" office:value-type="string">
            <text:p text:style-name="P33"></text:p>
          </table:table-cell>
          <table:table-cell table:style-name="Table1.C1" office:value-type="string">
            <text:p text:style-name="P35"><text:span text:style-name="T20">X</text:span><text:span text:style-name="T21"> </text:span></text:p>
          </table:table-cell>
        </table:table-row>
      </table:table>
      <text:p text:style-name="P48"/>
      <text:p text:style-name="P54"/>
      <text:p text:style-name="P57">Esercizio (4 p.ti):</text:p>
      <text:p text:style-name="P51">Descrivere <text:span text:style-name="T23">in modo </text:span><text:span text:style-name="T28">chiaro</text:span><text:span text:style-name="T23"> e </text:span><text:span text:style-name="T28">sintetico</text:span><text:span text:style-name="T23"> lo scopo e le principali caratteristiche del protocollo IP.</text:span></text:p>
      <text:p text:style-name="P50"/>
      <text:p text:style-name="P50">L'Internetworking Protocol (IP) opera a livello di rete. Esso:</text:p>
      <text:list xml:id="list5787710434167704625" text:style-name="L3">
        <text:list-item>
          <text:p text:style-name="P73">Consegna pacchetti tra sorgente e destinazione</text:p>
        </text:list-item>
        <text:list-item>
          <text:p text:style-name="P73">E’ connection-less:</text:p>
          <text:list>
            <text:list-item>
              <text:p text:style-name="P73">non garantisce la corretta consegna dei pacchetti</text:p>
            </text:list-item>
            <text:list-item>
              <text:p text:style-name="P73">se necessario i livelli superiori rendono affidabile la consegna</text:p>
            </text:list-item>
          </text:list>
        </text:list-item>
        <text:list-item>
          <text:p text:style-name="P73">Due funzioni principali: </text:p>
          <text:list>
            <text:list-item>
              <text:p text:style-name="P73">individuare quale è il computer destinazione</text:p>
            </text:list-item>
            <text:list-item>
              <text:p text:style-name="P74">instradare i pacchetti al nodo destinazione eventualmente attraverso nodi intermedi</text:p>
            </text:list-item>
          </text:list>
        </text:list-item>
      </text:list>
      <text:p text:style-name="P46"/>
      <text:p text:style-name="P69"/>
      <text:p text:style-name="P37"><text:span text:style-name="T3">Esercizio </text:span><text:span text:style-name="T4">(4 punti)</text:span></text:p>
      <text:p text:style-name="P37"><text:span text:style-name="T7">Descrivere in modo </text:span><text:span text:style-name="T8">sintetico</text:span><text:span text:style-name="T7"> i passi per cifrare un documento D con chiave asimmetrica dell'utente B (K1 pubblica, K2 privata), trasmetterlo dall'utente A all'utente B <text:s/>e decifrarlo da parte di quest’ultimo.</text:span></text:p>
      <text:p text:style-name="P27"/>
      <text:list xml:id="list6025213345995272023" text:style-name="L4">
        <text:list-item>
          <text:p text:style-name="P66">L'utente A ottiene da B la chiave pubblica K1.</text:p>
        </text:list-item>
        <text:list-item>
          <text:p text:style-name="P66">Il documento D è cifrato da A utilizzando K1, ottenendo un documento cifrato C=E(K1,D).</text:p>
        </text:list-item>
        <text:list-item>
          <text:p text:style-name="P66">Il documento cifrato C è trasmesso da A a B su una rete insicura</text:p>
        </text:list-item>
        <text:list-item>
          <text:p text:style-name="P67">L'utente B decifra il documento C usando la propria chiave privata K2, ottenendo D: <text:s/>D= E<text:span text:style-name="T22">-1</text:span>(K2,C)</text:p>
        </text:list-item>
      </text:list>
      <text:p text:style-name="P44"/>
      <text:p text:style-name="P45"/>
      <text:p text:style-name="P53">Esercizio <text:s/>(6 p.ti):</text:p>
      <text:p text:style-name="P11"><text:s text:c="2"/>1. Scrivere il codice SQL per creare le tabelle “CONTATORI” e “CASE” con le seguenti colonne:</text:p>
      <text:p text:style-name="P10"/>
      <text:p text:style-name="P10">CASE<text:tab/>:</text:p>
      <text:list xml:id="list1659623312593580843" text:style-name="L5">
        <text:list-item>
          <text:p text:style-name="P68">Nome: <text:s/>stringa di 20 caratteri</text:p>
        </text:list-item>
        <text:list-item>
          <text:p text:style-name="P68">Indirizzo: stringa di 60 caratteri</text:p>
        </text:list-item>
        <text:list-item>
          <text:p text:style-name="P68">Città: stringa di 30 caratteri</text:p>
        </text:list-item>
        <text:list-item>
          <text:p text:style-name="P68">Superficie: <text:s/>intero</text:p>
        </text:list-item>
        <text:list-item>
          <text:p text:style-name="P68">Potenza: <text:s/>intero</text:p>
        </text:list-item>
      </text:list>
      <text:p text:style-name="P18"/>
      <text:p text:style-name="P10"><text:s text:c="5"/>La chiave principale è Nome. C'è un indice <text:s/>sulla chiave. Tutti i campi sono obbligatori eccetto Superficie e Potenza.</text:p>
      <text:p text:style-name="P10"/>
      <text:p text:style-name="P10">CONTATORI:</text:p>
      <text:list xml:id="list1959138769" text:continue-numbering="true" text:style-name="L5">
        <text:list-item>
          <text:p text:style-name="P68">Codice: <text:s/>stringa di <text:s/>8 caratteri</text:p>
        </text:list-item>
        <text:list-item>
          <text:p text:style-name="P68">Modello: stringa di 15 caratteri</text:p>
        </text:list-item>
        <text:list-item>
          <text:p text:style-name="P68">Tipo: stringa di 20 caratteri</text:p>
        </text:list-item>
        <text:list-item>
          <text:p text:style-name="P68">UltimaLettura: intero</text:p>
        </text:list-item>
        <text:list-item>
          <text:p text:style-name="P68">Casa: casa in cui è situato</text:p>
        </text:list-item>
      </text:list>
      <text:p text:style-name="P18"/>
      <text:p text:style-name="P10"><text:s text:c="5"/>La chiave principale il Codice. Tutti i campi sono obbligatori eccetto Modello. C'è un indice sulla chiave e uno sulla Casa.</text:p>
      <text:p text:style-name="P10"/>
      <text:list xml:id="list7225269828551458116" text:style-name="L6">
        <text:list-item>
          <text:p text:style-name="P72">Scrivere il codice SQL per ricercare codici e ultime letture dei contatori situati nelle case di Milano.</text:p>
        </text:list-item>
      </text:list>
      <text:p text:style-name="P4"/>
      <text:p text:style-name="P12"/>
      <text:p text:style-name="P60">CREATE TABLE <text:s text:c="2"/>CASE</text:p>
      <text:p text:style-name="P61">(NOME<text:tab/>char(20)<text:tab/>PRIMARY KEY NOT NULL,</text:p>
      <text:p text:style-name="P61">INDIRIZZO<text:tab/>char(60)<text:tab/>NOT NULL,</text:p>
      <text:p text:style-name="P61">CITTA<text:tab/>char(30)<text:tab/>NOT NULL,</text:p>
      <text:p text:style-name="P61">SUPERFICIE<text:tab/>integer,</text:p>
      <text:p text:style-name="P61">POTENZA<text:tab/>integer);</text:p>
      <text:p text:style-name="P60"/>
      <text:p text:style-name="P60">CREATE UNIQUE INDEX <text:s/>CASE-KEY ON CASE (NOME);</text:p>
      <text:p text:style-name="P60"/>
      <text:p text:style-name="P60">CREATE TABLE <text:s text:c="2"/>CONTATORI</text:p>
      <text:p text:style-name="P62">(CODICE<text:tab/>char(8),<text:tab/>PRIMARY KEY NOT NULL,</text:p>
      <text:p text:style-name="P62">MODELLO<text:tab/>char(15),</text:p>
      <text:p text:style-name="P62">TIPO<text:tab/>char(20)<text:tab/>NOT NULL,</text:p>
      <text:p text:style-name="P62">ULTIMA-LETTURA<text:tab/>integer<text:tab/>NOT NULL,</text:p>
      <text:p text:style-name="P62">NOME-CASA<text:tab/>char(20)<text:tab/>NOT NULL);</text:p>
      <text:p text:style-name="P60"/>
      <text:p text:style-name="P60">CREATE UNIQUE INDEX <text:s/>CONTATORI-KEY ON CONTATORI (CODICE);</text:p>
      <text:p text:style-name="P60"><text:soft-page-break/>CREATE INDEX <text:s/>CONTATORI-CASE ON CONTATORI (NOME-CASA);</text:p>
      <text:p text:style-name="P60"/>
      <text:p text:style-name="P60"/>
      <text:p text:style-name="P60">SELECT <text:s/>CODICE, ULTIMA-LETTURA</text:p>
      <text:p text:style-name="P60">FROM<text:tab/> <text:s text:c="2"/>CONTATORI, CASA</text:p>
      <text:p text:style-name="P63">WHERE CITTA = Milano</text:p>
      <text:p text:style-name="P63"><text:tab/>AND NOME-CASA = NOME;</text:p>
      <text:p text:style-name="P47"/>
      <text:p text:style-name="P49"/>
      <text:p text:style-name="P5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1.75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vetica"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" style:font-name-asian="Time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ESTO1" style:family="paragraph">
      <style:paragraph-properties fo:margin-left="0cm" fo:margin-right="0cm" fo:margin-top="0.3cm" fo:margin-bottom="0cm" style:contextual-spacing="false" style:line-height-at-least="0.423cm" fo:text-align="justify" style:justify-single-word="false" fo:orphans="2" fo:widows="2" fo:hyphenation-ladder-count="no-limit" fo:text-indent="0.501cm" style:auto-text-indent="false" style:text-autospace="none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LISTATO1" style:family="paragraph">
      <style:paragraph-properties fo:margin-top="0.3cm" fo:margin-bottom="0cm" style:contextual-spacing="false" style:line-height-at-least="0.423cm"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ISTRUZIONI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Courier New" style:font-size-complex="12pt" style:language-complex="ar" style:country-complex="SA" fo:hyphenate="false" fo:hyphenation-remain-char-count="2" fo:hyphenation-push-char-count="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 style:contextual-spacing="false"/>
    </style:style>
    <style:style style:name="Heading2" style:family="paragraph" style:parent-style-name="Standard">
      <style:paragraph-properties fo:margin-top="0.42cm" fo:margin-bottom="0.21cm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2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12cm" fo:margin-bottom="0cm" style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176cm" fo:margin-bottom="0cm" style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margin-top="0.159cm" fo:margin-bottom="0cm" style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8pt" style:font-size-asian="18pt" style:font-size-complex="18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2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" fo:font-size="24pt" fo:font-style="normal" fo:text-shadow="none" style:text-underline-style="none" fo:font-weight="normal" style:font-name-asian="Times" style:font-size-asian="24pt" style:font-style-asian="normal" style:font-weight-asian="normal" style:font-name-complex="Times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Background_20_objects" style:display-name="Background objects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" fo:font-size="24pt" fo:font-style="normal" fo:text-shadow="none" style:text-underline-style="none" fo:font-weight="normal" style:font-name-asian="Times" style:font-size-asian="24pt" style:font-style-asian="normal" style:font-weight-asian="normal" style:font-name-complex="Times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953cm" fo:margin-right="0cm" fo:margin-top="0.22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064cm" fo:margin-right="0cm" fo:margin-top="0.212cm" fo:margin-bottom="0cm" style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Outline_20_3" style:display-name="Outline 3" style:family="paragraph" style:parent-style-name="Outline_20_2">
      <style:paragraph-properties fo:margin-left="3.175cm" fo:margin-right="0cm" fo:margin-top="0.176cm" fo:margin-bottom="0cm" style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Outline_20_4" style:display-name="Outline 4" style:family="paragraph" style:parent-style-name="Outline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Outline_20_5" style:display-name="Outline 5" style:family="paragraph" style:parent-style-name="Outline_20_4">
      <style:paragraph-properties fo:margin-left="5.715cm" fo:margin-right="0cm" fo:margin-top="0.159cm" fo:margin-bottom="0cm" style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8pt" style:font-size-asian="18pt" style:font-size-complex="18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53cm" fo:margin-right="0cm" fo:margin-top="0.22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Title1_7e_LT_7e_Gliederung_20_2" style:display-name="Title1~LT~Gliederung 2" style:family="paragraph" style:parent-style-name="Title1_7e_LT_7e_Gliederung_20_1">
      <style:paragraph-properties fo:margin-left="2.064cm" fo:margin-right="0cm" fo:margin-top="0.212cm" fo:margin-bottom="0cm" style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.176cm" fo:margin-bottom="0cm" style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margin-top="0.159cm" fo:margin-bottom="0cm" style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8pt" style:font-size-asian="18pt" style:font-size-complex="18pt"/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Title1_7e_LT_7e_Untertitel" style:display-name="Title1~LT~Untertitel" style:family="paragraph">
      <style:paragraph-properties fo:margin-left="0cm" fo:margin-right="0cm" fo:margin-top="0.22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6pt" fo:font-style="normal" fo:text-shadow="none" style:text-underline-style="none" fo:font-weight="normal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/>
    </style:style>
    <style:style style:name="Title1_7e_LT_7e_Notizen" style:display-name="Title1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paragraph">
      <style:paragraph-properties style:text-autospace="non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Corpo_20_testo_20_giustificato" style:display-name="Corpo testo giustificato" style:family="paragraph" style:parent-style-name="Standard"/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 style:contextual-spacing="false"/>
    </style:style>
    <style:style style:name="Intestazione2" style:family="paragraph" style:parent-style-name="Standard">
      <style:paragraph-properties fo:margin-top="0.42cm" fo:margin-bottom="0.21cm" style:contextual-spacing="false"/>
    </style:style>
    <style:style style:name="Linea_20_di_20_quotatura" style:display-name="Linea di quotatura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ggetti_20_di_20_sfondo" style:display-name="Oggetti di sfondo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Struttura_20_1" style:display-name="Struttura 1" style:family="paragraph">
      <style:paragraph-properties fo:margin-left="0cm" fo:margin-right="0cm" fo:margin-top="0.282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WW-Heading" style:family="paragraph" style:parent-style-name="Standard">
      <style:paragraph-properties fo:margin-top="0.42cm" fo:margin-bottom="0.21cm" style:contextual-spacing="false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WW8Num1z0" style:family="text">
      <style:text-properties style:font-name="Symbol"/>
    </style:style>
    <style:style style:name="Absatz-Standardschriftart" style:family="text"/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CARATTERE_20_NORMALE" style:display-name="CARATTERE NORMALE" style:family="text">
      <style:text-properties style:font-name="Times New Roman" style:font-name-complex="Times New Roman"/>
    </style:style>
    <style:style style:name="CARATT.LISTATI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0" style:family="text">
      <style:text-properties style:font-name="Wingdings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space-before="0.614cm" text:min-label-width="0.635cm"/>
        <style:text-properties style:font-name="Wingdings1"/>
      </text:list-level-style-bullet>
      <text:list-level-style-bullet text:level="2" text:style-name="WW8Num4z1" text:bullet-char="">
        <style:list-level-properties text:space-before="1.884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3.154cm" text:min-label-width="0.635cm"/>
        <style:text-properties style:font-name="StarSymbol1"/>
      </text:list-level-style-bullet>
      <text:list-level-style-bullet text:level="4" text:style-name="WW8Num4z0" text:bullet-char="">
        <style:list-level-properties text:space-before="4.424cm" text:min-label-width="0.635cm"/>
        <style:text-properties style:font-name="Wingdings1"/>
      </text:list-level-style-bullet>
      <text:list-level-style-bullet text:level="5" text:style-name="WW8Num4z1" text:bullet-char="">
        <style:list-level-properties text:space-before="5.694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6.964cm" text:min-label-width="0.635cm"/>
        <style:text-properties style:font-name="StarSymbol1"/>
      </text:list-level-style-bullet>
      <text:list-level-style-bullet text:level="7" text:style-name="WW8Num4z0" text:bullet-char="">
        <style:list-level-properties text:space-before="8.234cm" text:min-label-width="0.635cm"/>
        <style:text-properties style:font-name="Wingdings1"/>
      </text:list-level-style-bullet>
      <text:list-level-style-bullet text:level="8" text:style-name="WW8Num4z1" text:bullet-char="">
        <style:list-level-properties text:space-before="9.504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10.774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">
        <style:list-level-properties text:space-before="1.27cm" text:min-label-width="0.635cm"/>
        <style:text-properties style:font-name="Wingdings1"/>
      </text:list-level-style-bullet>
      <text:list-level-style-bullet text:level="2" text:style-name="WW8Num5z1" text:bullet-char="">
        <style:list-level-properties text:space-before="1.905cm" text:min-label-width="0.635cm"/>
        <style:text-properties style:font-name="Wingdings 2"/>
      </text:list-level-style-bullet>
      <text:list-level-style-bullet text:level="3" text:style-name="WW8Num5z2" text:bullet-char="■">
        <style:list-level-properties text:space-before="2.54cm" text:min-label-width="0.635cm"/>
        <style:text-properties style:font-name="StarSymbol1"/>
      </text:list-level-style-bullet>
      <text:list-level-style-bullet text:level="4" text:style-name="WW8Num5z0" text:bullet-char="">
        <style:list-level-properties text:space-before="3.175cm" text:min-label-width="0.635cm"/>
        <style:text-properties style:font-name="Wingdings1"/>
      </text:list-level-style-bullet>
      <text:list-level-style-bullet text:level="5" text:style-name="WW8Num5z1" text:bullet-char="">
        <style:list-level-properties text:space-before="3.81cm" text:min-label-width="0.635cm"/>
        <style:text-properties style:font-name="Wingdings 2"/>
      </text:list-level-style-bullet>
      <text:list-level-style-bullet text:level="6" text:style-name="WW8Num5z2" text:bullet-char="■">
        <style:list-level-properties text:space-before="4.445cm" text:min-label-width="0.635cm"/>
        <style:text-properties style:font-name="StarSymbol1"/>
      </text:list-level-style-bullet>
      <text:list-level-style-bullet text:level="7" text:style-name="WW8Num5z0" text:bullet-char="">
        <style:list-level-properties text:space-before="5.08cm" text:min-label-width="0.635cm"/>
        <style:text-properties style:font-name="Wingdings1"/>
      </text:list-level-style-bullet>
      <text:list-level-style-bullet text:level="8" text:style-name="WW8Num5z1" text:bullet-char="">
        <style:list-level-properties text:space-before="5.715cm" text:min-label-width="0.635cm"/>
        <style:text-properties style:font-name="Wingdings 2"/>
      </text:list-level-style-bullet>
      <text:list-level-style-bullet text:level="9" text:style-name="WW8Num5z2" text:bullet-char="■">
        <style:list-level-properties text:space-before="6.3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801cm" fo:margin-bottom="1.27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Sistemi di Elaborazione</dc:title>
    <meta:initial-creator>Giorgio Giacinto</meta:initial-creator>
    <meta:creation-date>2004-06-26T09:35:00</meta:creation-date>
    <dc:date>2013-05-27T14:54:51</dc:date>
    <meta:print-date>2003-06-20T17:03:00</meta:print-date>
    <meta:editing-cycles>193</meta:editing-cycles>
    <meta:editing-duration>P2DT12H30M11S</meta:editing-duration>
    <dc:creator>Michele </dc:creator>
    <meta:document-statistic meta:table-count="3" meta:image-count="0" meta:object-count="0" meta:page-count="4" meta:paragraph-count="143" meta:word-count="1158" meta:character-count="6959" meta:non-whitespace-character-count="5856"/>
    <meta:user-defined meta:name="Info 1"/>
    <meta:user-defined meta:name="Info 2"/>
    <meta:user-defined meta:name="Info 3"/>
    <meta:user-defined meta:name="Info 4"/>
  </office:meta>
</office:document-meta>
</file>