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5" style:family="table">
      <style:table-properties style:width="4.711cm" fo:margin-left="3.124cm" table:align="left" style:writing-mode="lr-tb"/>
    </style:style>
    <style:style style:name="Table5.A" style:family="table-column">
      <style:table-column-properties style:column-width="4.71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1.298cm" fo:margin-left="4.694cm" fo:margin-right="1.007cm" table:align="margins" style:writing-mode="lr-tb"/>
    </style:style>
    <style:style style:name="Tabella5.A" style:family="table-column">
      <style:table-column-properties style:column-width="2.461cm" style:rel-column-width="14273*"/>
    </style:style>
    <style:style style:name="Tabella5.B" style:family="table-column">
      <style:table-column-properties style:column-width="1.984cm" style:rel-column-width="11510*"/>
    </style:style>
    <style:style style:name="Tabella5.C" style:family="table-column">
      <style:table-column-properties style:column-width="2.884cm" style:rel-column-width="16729*"/>
    </style:style>
    <style:style style:name="Tabella5.D" style:family="table-column">
      <style:table-column-properties style:column-width="3.969cm" style:rel-column-width="23023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2.007cm" fo:margin-left="1.475cm" table:align="left" style:writing-mode="lr-tb"/>
    </style:style>
    <style:style style:name="Table2.A" style:family="table-column">
      <style:table-column-properties style:column-width="1.499cm"/>
    </style:style>
    <style:style style:name="Table2.D" style:family="table-column">
      <style:table-column-properties style:column-width="1cm"/>
    </style:style>
    <style:style style:name="Table2.G" style:family="table-column">
      <style:table-column-properties style:column-width="3.5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9.841cm" fo:margin-left="1.517cm" table:align="left" style:writing-mode="lr-tb"/>
    </style:style>
    <style:style style:name="Tabella4.A" style:family="table-column">
      <style:table-column-properties style:column-width="0.921cm"/>
    </style:style>
    <style:style style:name="Tabella4.I" style:family="table-column">
      <style:table-column-properties style:column-width="2.4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5.768cm" fo:margin-left="2.233cm" fo:margin-right="8.998cm" table:align="margins" style:writing-mode="lr-tb"/>
    </style:style>
    <style:style style:name="Table3.A" style:family="table-column">
      <style:table-column-properties style:column-width="1.138cm" style:rel-column-width="12926*"/>
    </style:style>
    <style:style style:name="Table3.B" style:family="table-column">
      <style:table-column-properties style:column-width="0.926cm" style:rel-column-width="10521*"/>
    </style:style>
    <style:style style:name="Table3.D" style:family="table-column">
      <style:table-column-properties style:column-width="2.778cm" style:rel-column-width="31567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5.768cm" fo:margin-left="2.233cm" fo:margin-right="8.998cm" table:align="margins" style:writing-mode="lr-tb"/>
    </style:style>
    <style:style style:name="Table4.A" style:family="table-column">
      <style:table-column-properties style:column-width="1.138cm" style:rel-column-width="12926*"/>
    </style:style>
    <style:style style:name="Table4.B" style:family="table-column">
      <style:table-column-properties style:column-width="1.15cm" style:rel-column-width="13066*"/>
    </style:style>
    <style:style style:name="Table4.C" style:family="table-column">
      <style:table-column-properties style:column-width="3.48cm" style:rel-column-width="39543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weight="normal" style:font-name-asian="Times New Roman" style:font-size-asian="10pt" style:language-asian="zxx" style:country-asian="none" style:font-weight-asian="normal" style:font-name-complex="Times1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1" style:font-size-complex="10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1" style:font-size-complex="10pt" style:language-complex="ar" style:country-complex="S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1" style:font-size-complex="10pt" style:language-complex="ar" style:country-complex="SA" style:font-style-complex="italic" style:font-weight-complex="normal"/>
    </style:style>
    <style:style style:name="P11" style:family="paragraph" style:parent-style-name="Standard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P13" style:family="paragraph" style:parent-style-name="Standard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1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" style:font-size-complex="10pt" style:language-complex="ar" style:country-complex="SA" style:font-style-complex="italic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4pt" fo:language="it" fo:country="IT" style:font-name-asian="Times New Roman" style:font-size-asian="3.5pt" style:language-asian="zxx" style:country-asian="none" style:font-name-complex="Times1" style:font-size-complex="4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Black" fo:font-size="12pt" fo:language="it" fo:country="IT" style:font-name-asian="Times New Roman" style:font-size-asian="12pt" style:font-name-complex="Times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8pt" fo:language="it" fo:country="IT" style:font-name-asian="Times New Roman" style:font-size-asian="8pt" style:font-name-complex="Times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Wingdings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Wingdings" fo:font-size="11pt" fo:language="it" fo:country="IT" fo:font-weight="normal" style:font-name-asian="Times New Roman" style:font-size-asian="11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P23" style:family="paragraph" style:parent-style-name="Standard">
      <style:paragraph-properties style:snap-to-layout-grid="false"/>
      <style:text-properties style:use-window-font-color="true" style:font-name="Helvetica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Helvetica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Helvetica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style:font-name="Helvetica" fo:font-size="11pt" fo:language="en" fo:country="US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27" style:family="paragraph" style:parent-style-name="Standard">
      <style:text-properties style:font-name="Arial" fo:font-size="10pt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30" style:family="paragraph" style:parent-style-name="Standard">
      <style:text-properties style:font-name="Arial" fo:font-size="10pt" fo:language="en" fo:country="GB" style:font-size-asian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1cm" fo:margin-right="0cm" fo:text-indent="-1cm" style:auto-text-indent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35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style="italic" fo:font-weight="normal" style:font-name-asian="Times New Roman" style:font-size-asian="10pt" style:font-style-asian="italic" style:font-weight-asian="normal" style:font-name-complex="Times1" style:font-size-complex="10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1" style:font-size-complex="10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/>
    </style:style>
    <style:style style:name="P38" style:family="paragraph" style:parent-style-name="Standard">
      <style:paragraph-properties fo:break-before="pag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Times1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1" style:font-size-complex="10pt" style:language-complex="ar" style:country-complex="SA"/>
    </style:style>
    <style:style style:name="P4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1" style:font-size-complex="10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4.948cm"/>
          <style:tab-stop style:position="7.699cm"/>
        </style:tab-stops>
      </style:paragraph-properties>
      <style:text-properties style:use-window-font-color="true" style:font-name="Arial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1" style:font-size-complex="10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4.948cm"/>
          <style:tab-stop style:position="7.063cm"/>
        </style:tab-stops>
      </style:paragraph-properties>
      <style:text-properties style:use-window-font-color="true" style:font-name="Arial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1" style:font-size-complex="10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Times New Roman" style:font-size-asian="10pt" style:language-asian="zxx" style:country-asian="none" style:font-weight-asian="normal" style:font-name-complex="Times1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weight-complex="normal"/>
    </style:style>
    <style:style style:name="P47" style:family="paragraph" style:parent-style-name="Standard">
      <style:paragraph-properties fo:margin-left="0cm" fo:margin-right="-0.265cm" fo:text-align="justify" style:justify-single-word="false" fo:text-indent="0cm" style:auto-text-indent="false"/>
      <style:text-properties style:font-name="Arial" fo:font-size="11pt" style:font-size-asian="11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 Black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P50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52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53" style:family="paragraph" style:parent-style-name="Standard" style:list-style-name="L3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1" style:font-size-complex="10pt" style:language-complex="ar" style:country-complex="SA" style:font-style-complex="italic"/>
    </style:style>
    <style:style style:name="P55" style:family="paragraph" style:parent-style-name="Standard" style:list-style-name="L4">
      <style:paragraph-properties fo:margin-left="0.741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56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4.948cm"/>
          <style:tab-stop style:position="7.063cm"/>
        </style:tab-stops>
      </style:paragraph-properties>
      <style:text-properties style:use-window-font-color="true" style:font-name="Arial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1" style:font-size-complex="10pt" style:language-complex="ar" style:country-complex="SA" style:font-style-complex="italic" style:font-weight-complex="normal"/>
    </style:style>
    <style:style style:name="T1" style:family="text">
      <style:text-properties style:use-window-font-color="true" style:font-name="Arial" fo:font-size="11pt" fo:language="it" fo:country="IT" style:font-name-asian="Times New Roman" style:font-size-asian="11pt" style:font-name-complex="Times1" style:font-size-complex="10pt" style:language-complex="ar" style:country-complex="SA"/>
    </style:style>
    <style:style style:name="T2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T3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Times1" style:font-size-complex="10pt" style:language-complex="ar" style:country-complex="SA"/>
    </style:style>
    <style:style style:name="T4" style:family="text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T5" style:family="text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 style:font-weight-complex="bold"/>
    </style:style>
    <style:style style:name="T6" style:family="text">
      <style:text-properties style:use-window-font-color="true" style:font-name="Symbol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Arial" fo:font-size="11pt" style:font-size-asian="11pt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language="en" fo:country="GB" style:font-size-asian="10pt"/>
    </style:style>
    <style:style style:name="T16" style:family="text">
      <style:text-properties style:text-position="-40% 100%" style:font-name="Arial" fo:font-size="8pt" fo:language="en" fo:country="GB" style:font-size-asian="8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-44% 72%"/>
    </style:style>
    <style:style style:name="T19" style:family="text">
      <style:text-properties style:font-name="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Elementi di Informatica</text:p>
      <text:p text:style-name="P2">Esempi di domande d'esame - <text:span text:style-name="T7">TEORIA</text:span></text:p>
      <text:p text:style-name="P19"/>
      <text:p text:style-name="P19">Le risposte vanno brevemente motivate, o vanno forniti i calcoli fatti</text:p>
      <text:p text:style-name="P19"/>
      <text:p text:style-name="P20"/>
      <text:p text:style-name="P12">Esercizio 1 (4 pt.):</text:p>
      <text:p text:style-name="P12"/>
      <text:p text:style-name="P28">Calcolare la forma complementata a 2 ad 8 bit del numero decimale -103.</text:p>
      <text:p text:style-name="P27"/>
      <text:p text:style-name="P27">103 : 2 = 51</text:p>
      <text:p text:style-name="P27"><text:s text:c="2"/>R: 1<text:tab/>51 : 2 = 25</text:p>
      <text:p text:style-name="P27"><text:tab/>R: 1<text:tab/>25 : 2 = 12</text:p>
      <text:p text:style-name="P27"><text:tab/><text:tab/>R: 1<text:tab/>12 : 2 = 6</text:p>
      <text:p text:style-name="P27"><text:tab/><text:tab/><text:tab/>R: 0<text:tab/>6 : 2 = 3</text:p>
      <text:p text:style-name="P27"><text:tab/><text:tab/><text:tab/><text:tab/>R: 0<text:tab/>3 : 2 = 1</text:p>
      <text:p text:style-name="P27"><text:tab/><text:tab/><text:tab/><text:tab/><text:tab/>R: 1<text:tab/>1 : 2 = 0</text:p>
      <text:p text:style-name="P27"><text:tab/><text:tab/><text:tab/><text:tab/><text:tab/><text:tab/>R: 1</text:p>
      <text:p text:style-name="P27"/>
      <text:p text:style-name="Standard"><text:span text:style-name="T14"><text:tab/>-</text:span><text:span text:style-name="T15">103</text:span><text:span text:style-name="T16">2</text:span><text:span text:style-name="T15"> = -1100111</text:span></text:p>
      <text:p text:style-name="P3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01100111 <text:s text:c="3"/>decimale</text:p>
          </table:table-cell>
        </table:table-row>
        <table:table-row table:style-name="Table5.1">
          <table:table-cell table:style-name="Table5.A1" office:value-type="string">
            <text:p text:style-name="P29">10011000 <text:s text:c="3"/>Bit invertiti</text:p>
          </table:table-cell>
        </table:table-row>
        <table:table-row table:style-name="Table5.1">
          <table:table-cell table:style-name="Table5.A1" office:value-type="string">
            <text:p text:style-name="P29">10011001 <text:s text:c="3"/>Si aggiunge 1</text:p>
          </table:table-cell>
        </table:table-row>
      </table:table>
      <text:p text:style-name="Standard"/>
      <text:p text:style-name="P37">La rappresentazione binaria complementata a 2 di –103 è: <text:s/>10011001</text:p>
      <text:p text:style-name="P4"/>
      <text:p text:style-name="P33"><text:span text:style-name="T4">Esercizio 2</text:span><text:span text:style-name="T2"> (</text:span><text:span text:style-name="T5">4 punti</text:span><text:span text:style-name="T2">)</text:span></text:p>
      <text:p text:style-name="P34"><text:tab/>Sia una rappresentazione binaria a 8 bit di un numero positivo a virgola fissa, con 5 bit per la parte intera e 3 bit per la parte frazionaria. Quali dei seguenti numeri decimali è rappresentabile <text:span text:style-name="T7">esattamente</text:span><text:span text:style-name="T9"> </text:span><text:span text:style-name="T11">(senza errori di precisione), quale è rappresentabile in modo approssimato (errore &lt; 0.5 per la parte intera, e &lt; 1/16 per la parte decimale), e quale non è rappresentabile (errore maggiore di 0.5 per la parte intera) </text:span>? (4 pt.)</text:p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P23"/>
            <text:p text:style-name="P23">Numero </text:p>
          </table:table-cell>
          <table:table-cell table:style-name="Tabella5.B1" table:number-columns-spanned="3" office:value-type="string">
            <text:p text:style-name="P24">Rappresentabile in modo: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24">Esatto</text:p>
          </table:table-cell>
          <table:table-cell table:style-name="Tabella5.B2" office:value-type="string">
            <text:p text:style-name="P24">Approssimato</text:p>
          </table:table-cell>
          <table:table-cell table:style-name="Tabella5.D2" office:value-type="string">
            <text:p text:style-name="P24">Non rappresentabile</text:p>
          </table:table-cell>
        </table:table-row>
        <table:table-row table:style-name="Tabella5.1">
          <table:table-cell table:style-name="Tabella5.B2" office:value-type="string">
            <text:p text:style-name="P17">31.75</text:p>
          </table:table-cell>
          <table:table-cell table:style-name="Tabella5.B3" office:value-type="string">
            <text:p text:style-name="P25">X</text:p>
          </table:table-cell>
          <table:table-cell table:style-name="Tabella5.B3" office:value-type="string">
            <text:p text:style-name="P21"></text:p>
          </table:table-cell>
          <table:table-cell table:style-name="Tabella5.D3" office:value-type="string">
            <text:p text:style-name="P21"></text:p>
          </table:table-cell>
        </table:table-row>
        <table:table-row table:style-name="Tabella5.1">
          <table:table-cell table:style-name="Tabella5.B2" office:value-type="string">
            <text:p text:style-name="P26">0.625</text:p>
          </table:table-cell>
          <table:table-cell table:style-name="Tabella5.B3" office:value-type="string">
            <text:p text:style-name="P25">X</text:p>
          </table:table-cell>
          <table:table-cell table:style-name="Tabella5.B3" office:value-type="string">
            <text:p text:style-name="P21"></text:p>
          </table:table-cell>
          <table:table-cell table:style-name="Tabella5.D3" office:value-type="string">
            <text:p text:style-name="P22"></text:p>
          </table:table-cell>
        </table:table-row>
        <table:table-row table:style-name="Tabella5.1">
          <table:table-cell table:style-name="Tabella5.B2" office:value-type="string">
            <text:p text:style-name="P23">40.5</text:p>
          </table:table-cell>
          <table:table-cell table:style-name="Tabella5.B3" office:value-type="string">
            <text:p text:style-name="P21"></text:p>
          </table:table-cell>
          <table:table-cell table:style-name="Tabella5.B3" office:value-type="string">
            <text:p text:style-name="P22"></text:p>
          </table:table-cell>
          <table:table-cell table:style-name="Tabella5.D3" office:value-type="string">
            <text:p text:style-name="P25">X</text:p>
          </table:table-cell>
        </table:table-row>
        <table:table-row table:style-name="Tabella5.1">
          <table:table-cell table:style-name="Tabella5.B2" office:value-type="string">
            <text:p text:style-name="P26">12.2</text:p>
          </table:table-cell>
          <table:table-cell table:style-name="Tabella5.B3" office:value-type="string">
            <text:p text:style-name="P22"></text:p>
          </table:table-cell>
          <table:table-cell table:style-name="Tabella5.B3" office:value-type="string">
            <text:p text:style-name="P25">X</text:p>
          </table:table-cell>
          <table:table-cell table:style-name="Tabella5.D3" office:value-type="string">
            <text:p text:style-name="P21"></text:p>
          </table:table-cell>
        </table:table-row>
      </table:table>
      <text:p text:style-name="P11"/>
      <text:p text:style-name="P11"/>
      <text:p text:style-name="P38"/>
      <text:p text:style-name="P3"><text:span text:style-name="T8">Esercizio 3 (4 pt.):</text:span> <text:s text:c="42"/>́ </text:p>
      <text:p text:style-name="P13"/>
      <text:p text:style-name="P4">Convertire il numero esadecimale 9FF.AB in formato binario, decimale e ottale mostrando i calcoli effettuati per ottenere il risultato.</text:p>
      <text:p text:style-name="P14"/>
      <text:p text:style-name="P14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2"/>
        <table:table-column table:style-name="Table2.G"/>
        <table:table-row table:style-name="Table2.1">
          <table:table-cell table:style-name="Table2.A1" office:value-type="string">
            <text:p text:style-name="P15">9</text:p>
          </table:table-cell>
          <table:table-cell table:style-name="Table2.A1" office:value-type="string">
            <text:p text:style-name="P15">F</text:p>
          </table:table-cell>
          <table:table-cell table:style-name="Table2.A1" office:value-type="string">
            <text:p text:style-name="P15">F</text:p>
          </table:table-cell>
          <table:table-cell table:style-name="Table2.A1" office:value-type="string">
            <text:p text:style-name="P15">.</text:p>
          </table:table-cell>
          <table:table-cell table:style-name="Table2.A1" office:value-type="string">
            <text:p text:style-name="P15">A</text:p>
          </table:table-cell>
          <table:table-cell table:style-name="Table2.A1" office:value-type="string">
            <text:p text:style-name="P15">B</text:p>
          </table:table-cell>
          <table:table-cell table:style-name="Table2.G1" office:value-type="string">
            <text:p text:style-name="P15">esadecimale</text:p>
          </table:table-cell>
        </table:table-row>
        <table:table-row table:style-name="Table2.1">
          <table:table-cell table:style-name="Table2.A2" office:value-type="string">
            <text:p text:style-name="P15">1001</text:p>
          </table:table-cell>
          <table:table-cell table:style-name="Table2.A2" office:value-type="string">
            <text:p text:style-name="P15">1111</text:p>
          </table:table-cell>
          <table:table-cell table:style-name="Table2.A2" office:value-type="string">
            <text:p text:style-name="P15">1111</text:p>
          </table:table-cell>
          <table:table-cell table:style-name="Table2.A2" office:value-type="string">
            <text:p text:style-name="P15">.</text:p>
          </table:table-cell>
          <table:table-cell table:style-name="Table2.A2" office:value-type="string">
            <text:p text:style-name="P15">1010</text:p>
          </table:table-cell>
          <table:table-cell table:style-name="Table2.A2" office:value-type="string">
            <text:p text:style-name="P15">1011</text:p>
          </table:table-cell>
          <table:table-cell table:style-name="Table2.G2" office:value-type="string">
            <text:p text:style-name="P15">binario</text:p>
          </table:table-cell>
        </table:table-row>
      </table:table>
      <text:p text:style-name="P33"><text:span text:style-name="T6"><text:tab/> </text:span><text:span text:style-name="T2"><text:s/>100111111111.10101011 <text:s text:c="3"/>(binario)</text:span></text:p>
      <text:p text:style-name="P14"/>
      <table:table table:name="Tabella4" table:style-name="Tabella4">
        <table:table-column table:style-name="Tabella4.A" table:number-columns-repeated="8"/>
        <table:table-column table:style-name="Tabella4.I"/>
        <table:table-row table:style-name="Tabella4.1">
          <table:table-cell table:style-name="Tabella4.A1" office:value-type="string">
            <text:p text:style-name="P15">100</text:p>
          </table:table-cell>
          <table:table-cell table:style-name="Tabella4.A1" office:value-type="string">
            <text:p text:style-name="P15">111</text:p>
          </table:table-cell>
          <table:table-cell table:style-name="Tabella4.A1" office:value-type="string">
            <text:p text:style-name="P15">111</text:p>
          </table:table-cell>
          <table:table-cell table:style-name="Tabella4.A1" office:value-type="string">
            <text:p text:style-name="P15">111</text:p>
          </table:table-cell>
          <table:table-cell table:style-name="Tabella4.A1" office:value-type="string">
            <text:p text:style-name="P15">.</text:p>
          </table:table-cell>
          <table:table-cell table:style-name="Tabella4.A1" office:value-type="string">
            <text:p text:style-name="P15">101</text:p>
          </table:table-cell>
          <table:table-cell table:style-name="Tabella4.A1" office:value-type="string">
            <text:p text:style-name="P15">010</text:p>
          </table:table-cell>
          <table:table-cell table:style-name="Tabella4.A1" office:value-type="string">
            <text:p text:style-name="P15">110</text:p>
          </table:table-cell>
          <table:table-cell table:style-name="Tabella4.I1" office:value-type="string">
            <text:p text:style-name="P15">binario</text:p>
          </table:table-cell>
        </table:table-row>
        <table:table-row table:style-name="Tabella4.1">
          <table:table-cell table:style-name="Tabella4.A2" office:value-type="string">
            <text:p text:style-name="P15">4</text:p>
          </table:table-cell>
          <table:table-cell table:style-name="Tabella4.A2" office:value-type="string">
            <text:p text:style-name="P15">7</text:p>
          </table:table-cell>
          <table:table-cell table:style-name="Tabella4.A2" office:value-type="string">
            <text:p text:style-name="P15">7</text:p>
          </table:table-cell>
          <table:table-cell table:style-name="Tabella4.A2" office:value-type="string">
            <text:p text:style-name="P15">7</text:p>
          </table:table-cell>
          <table:table-cell table:style-name="Tabella4.A2" office:value-type="string">
            <text:p text:style-name="P15">.</text:p>
          </table:table-cell>
          <table:table-cell table:style-name="Tabella4.A2" office:value-type="string">
            <text:p text:style-name="P15">5</text:p>
          </table:table-cell>
          <table:table-cell table:style-name="Tabella4.A2" office:value-type="string">
            <text:p text:style-name="P15">2</text:p>
          </table:table-cell>
          <table:table-cell table:style-name="Tabella4.A2" office:value-type="string">
            <text:p text:style-name="P15">6</text:p>
          </table:table-cell>
          <table:table-cell table:style-name="Tabella4.I2" office:value-type="string">
            <text:p text:style-name="P15">ottale</text:p>
          </table:table-cell>
        </table:table-row>
      </table:table>
      <text:p text:style-name="P33"><text:span text:style-name="T6"><text:tab/> <text:s/></text:span><text:span text:style-name="T2"><text:s/>4777.526 <text:s/>(ottale)</text:span></text:p>
      <text:p text:style-name="P14"/>
      <text:p text:style-name="P14"><text:tab/>4 * 512 + 7 * 64 <text:s/>+ <text:s/>7 * 8 <text:s/>+ <text:s/>7 <text:s/>= 2559 <text:s/>(decimale)</text:p>
      <text:p text:style-name="P14"><text:tab/>.AB <text:s/>= <text:s/>10/16 <text:s/>+ <text:s/>11/256 <text:s/>= <text:s/>0.66796875</text:p>
      <text:p text:style-name="P14"/>
      <text:p text:style-name="P14">Quindi: <text:s/>9FF.AB<text:span text:style-name="T18">16</text:span> = 2559.66796875<text:span text:style-name="T18">10</text:span></text:p>
      <text:p text:style-name="P3"/>
      <text:p text:style-name="P12">Esercizio 4 (4 pt.):</text:p>
      <text:p text:style-name="P31"/>
      <text:p text:style-name="P31">Convertire il numero binario complementato a 2: <text:s/><text:span text:style-name="T7">110010110</text:span> in formato decimale, esadecimale e ottale mostrando i calcoli effettuati per ottenere il risultato.</text:p>
      <text:p text:style-name="P14"/>
      <text:p text:style-name="P14">Per decodificare un numero complementato a due, dapprima noto che il numero inizia con “1”, quindi è negativo. Per trovarne il modulo in formato binario, occorre quindi prima sottrarre 1:</text:p>
      <text:p text:style-name="P33"><text:tab/><text:span text:style-name="T13"> 110010110 – 1 = <text:s text:c="3"/>110010101</text:span></text:p>
      <text:p text:style-name="P31"/>
      <text:p text:style-name="P47">Poi complementare i bit: <text:span text:style-name="T17">110010101 → 001101010 = 1101010 modulo del numero in formato binario</text:span></text:p>
      <text:p text:style-name="P32"/>
      <text:p text:style-name="P32">Modulo ottale: </text:p>
      <text:p text:style-name="P31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5">001</text:p>
          </table:table-cell>
          <table:table-cell table:style-name="Table3.A1" office:value-type="string">
            <text:p text:style-name="P15">101</text:p>
          </table:table-cell>
          <table:table-cell table:style-name="Table3.A1" office:value-type="string">
            <text:p text:style-name="P15">010</text:p>
          </table:table-cell>
          <table:table-cell table:style-name="Table3.D1" office:value-type="string">
            <text:p text:style-name="P15">binario</text:p>
          </table:table-cell>
        </table:table-row>
        <table:table-row table:style-name="Table3.1">
          <table:table-cell table:style-name="Table3.A2" office:value-type="string">
            <text:p text:style-name="P15">1</text:p>
          </table:table-cell>
          <table:table-cell table:style-name="Table3.A2" office:value-type="string">
            <text:p text:style-name="P15">5</text:p>
          </table:table-cell>
          <table:table-cell table:style-name="Table3.A2" office:value-type="string">
            <text:p text:style-name="P15">2</text:p>
          </table:table-cell>
          <table:table-cell table:style-name="Table3.D2" office:value-type="string">
            <text:p text:style-name="P15">ottale</text:p>
          </table:table-cell>
        </table:table-row>
      </table:table>
      <text:p text:style-name="P33"><text:span text:style-name="T6"><text:tab/></text:span><text:span text:style-name="T2"> 152 <text:s/>(ottale)</text:span></text:p>
      <text:p text:style-name="P14"/>
      <text:p text:style-name="P14">Modulo esadecimale: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>0110</text:p>
          </table:table-cell>
          <table:table-cell table:style-name="Table4.A1" office:value-type="string">
            <text:p text:style-name="P15">1010</text:p>
          </table:table-cell>
          <table:table-cell table:style-name="Table4.C1" office:value-type="string">
            <text:p text:style-name="P15">binario</text:p>
          </table:table-cell>
        </table:table-row>
        <table:table-row table:style-name="Table4.1">
          <table:table-cell table:style-name="Table4.A2" office:value-type="string">
            <text:p text:style-name="P15">6</text:p>
          </table:table-cell>
          <table:table-cell table:style-name="Table4.A2" office:value-type="string">
            <text:p text:style-name="P15">A</text:p>
          </table:table-cell>
          <table:table-cell table:style-name="Table4.C2" office:value-type="string">
            <text:p text:style-name="P15">esadecimale</text:p>
          </table:table-cell>
        </table:table-row>
      </table:table>
      <text:p text:style-name="P14"><text:span text:style-name="T19"><text:tab/></text:span> 6A <text:s/>(esadecimale)</text:p>
      <text:p text:style-name="P14"/>
      <text:p text:style-name="P14">Modulo decimale: <text:s text:c="2"/>6 * 16 + 10 <text:s/>= <text:s/>106</text:p>
      <text:p text:style-name="P14"/>
      <text:p text:style-name="P14">Il numero originale è quindi: </text:p>
      <text:list xml:id="list741870902" text:style-name="L1">
        <text:list-item>
          <text:p text:style-name="P50">-106 <text:s text:c="2"/>(decimale)</text:p>
        </text:list-item>
        <text:list-item>
          <text:p text:style-name="P50">-6A <text:s/>(esadecimale)</text:p>
        </text:list-item>
        <text:list-item>
          <text:p text:style-name="P50">-152 <text:s/>(ottale)</text:p>
        </text:list-item>
      </text:list>
      <text:p text:style-name="P14"/>
      <text:p text:style-name="P4"/>
      <text:p text:style-name="P2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9"><text:span text:style-name="T3">Esercizio 5</text:span><text:span text:style-name="T1"> (6 punti)</text:span></text:p>
      <text:p text:style-name="P5"/>
      <text:p text:style-name="P5">1. Scrivere il codice SQL per creare due tabelle: “CLIENTI” <text:s/>e “FATTURE” con le seguenti colonne:<text:line-break/> <text:s/>CLIENTI (le prime 7 colonne sono obbligatorie):</text:p>
      <text:list xml:id="list80028134" text:style-name="L2">
        <text:list-item>
          <text:p text:style-name="P52">Codice: <text:s/>intero</text:p>
        </text:list-item>
        <text:list-item>
          <text:p text:style-name="P52">RagioneSociale: stringa di 40 caratteri</text:p>
        </text:list-item>
        <text:list-item>
          <text:p text:style-name="P52">PartitaIVA: stringa di 11 caratteri</text:p>
        </text:list-item>
        <text:list-item>
          <text:p text:style-name="P52">DataCreazione: data</text:p>
        </text:list-item>
        <text:list-item>
          <text:p text:style-name="P52">Stato: intero (0: non attivo, 1: attivo, 2: in ritardo, 3: moroso)</text:p>
        </text:list-item>
        <text:list-item>
          <text:p text:style-name="P52">Saldo: importo di 8 cifre (più due decimali)</text:p>
        </text:list-item>
        <text:list-item>
          <text:p text:style-name="P52">Indrizzo: stringa di <text:s/>60 caratteri</text:p>
        </text:list-item>
      </text:list>
      <text:p text:style-name="P5"><text:s text:c="5"/>La chiave principale è il Codice. C'è un indice sia sul codice che sulla partita IVA</text:p>
      <text:p text:style-name="P5"/>
      <text:p text:style-name="P5"><text:s text:c="2"/>FATTURE (tutte le colonne sono obbligatorie):</text:p>
      <text:list xml:id="list622544598" text:continue-numbering="true" text:style-name="L2">
        <text:list-item>
          <text:p text:style-name="P52">Anno: <text:s/>intero</text:p>
        </text:list-item>
        <text:list-item>
          <text:p text:style-name="P52">Nr.Progressivo: intero</text:p>
        </text:list-item>
        <text:list-item>
          <text:p text:style-name="P52">Cliente: intero <text:s/>(codice del Cliente associato)</text:p>
        </text:list-item>
        <text:list-item>
          <text:p text:style-name="P52">Data: data</text:p>
        </text:list-item>
        <text:list-item>
          <text:p text:style-name="P52">Descrizione: stringa di 40 caratteri</text:p>
        </text:list-item>
        <text:list-item>
          <text:p text:style-name="P52">Importo: importo di 7 cifre (più due decimali)</text:p>
        </text:list-item>
        <text:list-item>
          <text:p text:style-name="P52">Stato: un carattere – 'P': pagata, <text:s/>'A': in attesa, 'S': stornata, 'X': in contenzioso</text:p>
        </text:list-item>
      </text:list>
      <text:p text:style-name="P5"><text:s text:c="5"/>La chiave principale è data da Anno e NrProgressivo. C'è un indice sulla chiave.</text:p>
      <text:list xml:id="list1710140765" text:continue-numbering="true" text:style-name="L2">
        <text:list-header>
          <text:p text:style-name="P52"/>
        </text:list-header>
      </text:list>
      <text:p text:style-name="P5">2. Scrivere il codice SQL per ricercare le ragioni sociali dei clienti morosi con data di creazione prima del 31/12/2009.</text:p>
      <text:p text:style-name="P5"/>
      <text:p text:style-name="P5">3. Scrivere il codice SQL per produrre una tabella simile a quella delle FATTURE, ma con in più la partita IVA del cliente.</text:p>
      <text:p text:style-name="P5"/>
      <text:p text:style-name="P10">CREATE TABLE <text:s text:c="2"/>CLIENTI</text:p>
      <text:p text:style-name="P9">(CODICE<text:tab/>integer<text:tab/><text:tab/>PRIMARY KEY NOT NULL,</text:p>
      <text:p text:style-name="P9">RAGIONESOCIALE <text:tab/>char(40)<text:tab/><text:tab/>NOT NULL,</text:p>
      <text:p text:style-name="P9">PARTITA_IVA<text:tab/>char(11)<text:tab/><text:tab/>NOT NULL,</text:p>
      <text:p text:style-name="P9">DATA_CREAZIONE<text:tab/>date<text:tab/><text:tab/>NOT NULL,</text:p>
      <text:p text:style-name="P9">STATO<text:tab/>integer<text:tab/><text:tab/>NOT NULL,</text:p>
      <text:p text:style-name="P9">SALDO<text:tab/>decimal(11,2)<text:tab/>NOT NULL,</text:p>
      <text:p text:style-name="P9">INDIRIZZO<text:tab/>char(60));</text:p>
      <text:p text:style-name="P8"/>
      <text:p text:style-name="P8">CREATE UNIQUE INDEX <text:s/>CLIENTI-KEY</text:p>
      <text:p text:style-name="P8">ON CLIENTI (CODICE);</text:p>
      <text:p text:style-name="P8"/>
      <text:p text:style-name="P8">CREATE UNIQUE INDEX <text:s/>CLIENTI-PIVA</text:p>
      <text:p text:style-name="P8">ON CLIENTI (PARTITA_IVA);</text:p>
      <text:p text:style-name="P5"/>
      <text:p text:style-name="P10">CREATE TABLE <text:s text:c="2"/>FATTURE</text:p>
      <text:p text:style-name="P9">(ANNO<text:tab/>integer<text:tab/><text:tab/>NOT NULL,</text:p>
      <text:p text:style-name="P9">NR_PROGRESSIVO<text:tab/>integer<text:tab/><text:tab/>NOT NULL,</text:p>
      <text:p text:style-name="P9">CLIENTE<text:tab/>integer<text:tab/><text:tab/>NOT NULL,</text:p>
      <text:p text:style-name="P9">DATA<text:tab/>date<text:tab/><text:tab/>NOT NULL,</text:p>
      <text:p text:style-name="P9">DESCRIZIONE<text:tab/>char(40)<text:tab/><text:tab/>NOT NULL,</text:p>
      <text:p text:style-name="P9">IMPORTO<text:tab/>decimal(10,2)<text:tab/>NOT NULL,</text:p>
      <text:p text:style-name="P9">STATO<text:tab/>char<text:tab/><text:tab/>NOT NULL,</text:p>
      <text:p text:style-name="P9">PRIMARY KEY(ANNO,NR_PROGRESSIVO),</text:p>
      <text:p text:style-name="P9">FOREIGN KEY(CLIENTE) REFERENCES CLIENTI(CODICE));</text:p>
      <text:p text:style-name="P8"/>
      <text:p text:style-name="P8">CREATE UNIQUE INDEX <text:s/>FATTURE-KEY</text:p>
      <text:p text:style-name="P8">ON FATTURE (ANNO,NR_PROGRESSIVO);</text:p>
      <text:p text:style-name="P5"/>
      <text:p text:style-name="P5"/>
      <text:p text:style-name="P5">SELECT <text:s/><text:span text:style-name="T10">RAGIONESOCIALE</text:span></text:p>
      <text:p text:style-name="P5">FROM<text:tab/> <text:s text:c="2"/>CLIENTI</text:p>
      <text:p text:style-name="P5">WHERE <text:s text:c="2"/>STATO = 3 <text:s text:c="2"/>AND <text:s text:c="3"/><text:span text:style-name="T10">DATA_CREAZIONE </text:span>&lt; ‘2009-12-31’ <text:s text:c="6"/></text:p>
      <text:p text:style-name="P5"/>
      <text:p text:style-name="P5">SELECT FATTURE.*, PARTITA_IVA</text:p>
      <text:p text:style-name="P5">FROM CLIENTI, FATTURE</text:p>
      <text:p text:style-name="P5">WHERE FATTURE.CLIENTE = CLIENTI.CODICE</text:p>
      <text:p text:style-name="P41"/>
      <text:p text:style-name="P40">Esercizio 6 (6 p.ti):</text:p>
      <text:p text:style-name="P6"><text:s text:c="2"/>1. Scrivere il codice SQL per creare le tabelle “CONTATORI” e “CASE” con le seguenti colonne:</text:p>
      <text:p text:style-name="P5"/>
      <text:p text:style-name="P5">CASE<text:tab/>:</text:p>
      <text:list xml:id="list607587736" text:style-name="L3">
        <text:list-item>
          <text:p text:style-name="P53">Nome: <text:s/>stringa di 20 caratteri</text:p>
        </text:list-item>
        <text:list-item>
          <text:p text:style-name="P53">Indirizzo: stringa di 60 caratteri</text:p>
        </text:list-item>
        <text:list-item>
          <text:p text:style-name="P53">Città: stringa di 30 caratteri</text:p>
        </text:list-item>
        <text:list-item>
          <text:p text:style-name="P53">Superficie: <text:s/>intero</text:p>
        </text:list-item>
        <text:list-item>
          <text:p text:style-name="P53">Potenza: <text:s/>intero</text:p>
        </text:list-item>
      </text:list>
      <text:p text:style-name="P18"/>
      <text:p text:style-name="P5"><text:s text:c="5"/>La chiave principale è Nome. C'è un indice <text:s/>sulla chiave. Tutti i campi sono obbligatori eccetto Superficie e Potenza.</text:p>
      <text:p text:style-name="P5"/>
      <text:p text:style-name="P5">CONTATORI:</text:p>
      <text:list xml:id="list1413097606" text:continue-numbering="true" text:style-name="L3">
        <text:list-item>
          <text:p text:style-name="P53">Codice: <text:s/>stringa di <text:s/>8 caratteri</text:p>
        </text:list-item>
        <text:list-item>
          <text:p text:style-name="P53">Modello: stringa di 15 caratteri</text:p>
        </text:list-item>
        <text:list-item>
          <text:p text:style-name="P53">Tipo: stringa di 20 caratteri</text:p>
        </text:list-item>
        <text:list-item>
          <text:p text:style-name="P53">UltimaLettura: intero</text:p>
        </text:list-item>
        <text:list-item>
          <text:p text:style-name="P53">Casa: casa in cui è situato</text:p>
        </text:list-item>
      </text:list>
      <text:p text:style-name="P18"/>
      <text:p text:style-name="P5"><text:s text:c="5"/>La chiave principale il Codice. Tutti i campi sono obbligatori eccetto Modello. C'è un indice sulla chiave e uno sulla Casa.</text:p>
      <text:p text:style-name="P5"/>
      <text:list xml:id="list684186057" text:style-name="L4">
        <text:list-item>
          <text:p text:style-name="P55">Scrivere il codice SQL per ricercare codici e ultime letture dei contatori situati nelle case di Milano.</text:p>
        </text:list-item>
      </text:list>
      <text:p text:style-name="P5"/>
      <text:p text:style-name="P7"/>
      <text:p text:style-name="P42">CREATE TABLE <text:s text:c="2"/>CASE</text:p>
      <text:p text:style-name="P43">(NOME<text:tab/>char(20)<text:tab/>PRIMARY KEY NOT NULL,</text:p>
      <text:p text:style-name="P43">INDIRIZZO<text:tab/>char(60)<text:tab/>NOT NULL,</text:p>
      <text:p text:style-name="P43">CITTA<text:tab/>char(30)<text:tab/>NOT NULL,</text:p>
      <text:p text:style-name="P43">SUPERFICIE<text:tab/>integer,</text:p>
      <text:p text:style-name="P43">POTENZA<text:tab/>integer);</text:p>
      <text:p text:style-name="P42"/>
      <text:p text:style-name="P42">CREATE UNIQUE INDEX <text:s/>CASE-KEY ON CASE (NOME);</text:p>
      <text:p text:style-name="P42"/>
      <text:p text:style-name="P42">CREATE TABLE <text:s text:c="2"/>CONTATORI</text:p>
      <text:p text:style-name="P44">(CODICE<text:tab/>char(8)<text:tab/>PRIMARY KEY NOT NULL,</text:p>
      <text:p text:style-name="P44">MODELLO<text:tab/>char(15),</text:p>
      <text:p text:style-name="P44">TIPO<text:tab/>char(20)<text:tab/>NOT NULL,</text:p>
      <text:p text:style-name="P44">ULTIMA-LETTURA<text:tab/>integer<text:tab/>NOT NULL,</text:p>
      <text:p text:style-name="P44">NOME-CASA<text:tab/>char(20)<text:tab/>NOT NULL,</text:p>
      <text:p text:style-name="P44">FOREIGN KEY(NOME-CASA) REFERENCES <text:s/>CASE(NOME)););</text:p>
      <text:p text:style-name="P42"/>
      <text:p text:style-name="P42">CREATE UNIQUE INDEX <text:s/>CONTATORI-KEY ON CONTATORI (CODICE);</text:p>
      <text:p text:style-name="P42">CREATE INDEX <text:s/>CONTATORI-CASE ON CONTATORI (NOME-CASA);</text:p>
      <text:p text:style-name="P42"/>
      <text:p text:style-name="P45"/>
      <text:p text:style-name="P45">SELECT <text:s/>CODICE,<text:span text:style-name="T12"> ULTIMA-LETTURA</text:span></text:p>
      <text:p text:style-name="P45">FROM<text:tab/> <text:s text:c="2"/><text:span text:style-name="T12">CONTATORI</text:span>, CASA</text:p>
      <text:p text:style-name="P46">WHERE CITTA = 'Milano'</text:p>
      <text:p text:style-name="P46"><text:tab/>AND NOME-CASA = NOME;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2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1.75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vetica"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" style:font-name-asian="Time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ESTO1" style:family="paragraph">
      <style:paragraph-properties fo:margin-left="0cm" fo:margin-right="0cm" fo:margin-top="0.3cm" fo:margin-bottom="0cm" style:line-height-at-least="0.423cm" fo:text-align="justify" style:justify-single-word="false" fo:orphans="2" fo:widows="2" fo:hyphenation-ladder-count="no-limit" fo:text-indent="0.501cm" style:auto-text-indent="false" style:text-autospace="none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LISTATO1" style:family="paragraph">
      <style:paragraph-properties fo:margin-top="0.3cm" fo:margin-bottom="0cm" style:line-height-at-least="0.423cm"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ISTRUZIONI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29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12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176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.159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8pt" style:font-size-asian="18pt" style:font-size-complex="18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2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" fo:font-size="24pt" fo:font-style="normal" fo:text-shadow="none" style:text-underline-style="none" fo:font-weight="normal" style:font-name-asian="Times" style:font-size-asian="24pt" style:font-style-asian="normal" style:font-weight-asian="normal" style:font-name-complex="Times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" fo:font-size="24pt" fo:font-style="normal" fo:text-shadow="none" style:text-underline-style="none" fo:font-weight="normal" style:font-name-asian="Times" style:font-size-asian="24pt" style:font-style-asian="normal" style:font-weight-asian="normal" style:font-name-complex="Times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953cm" fo:margin-right="0cm" fo:margin-top="0.229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064cm" fo:margin-right="0cm" fo:margin-top="0.212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Outline_20_3" style:display-name="Outline 3" style:family="paragraph" style:parent-style-name="Outline_20_2">
      <style:paragraph-properties fo:margin-left="3.175cm" fo:margin-right="0cm" fo:margin-top="0.176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Outline_20_4" style:display-name="Outline 4" style:family="paragraph" style:parent-style-name="Outline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Outline_20_5" style:display-name="Outline 5" style:family="paragraph" style:parent-style-name="Outline_20_4">
      <style:paragraph-properties fo:margin-left="5.715cm" fo:margin-right="0cm" fo:margin-top="0.159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8pt" style:font-size-asian="18pt" style:font-size-complex="18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53cm" fo:margin-right="0cm" fo:margin-top="0.229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2.064cm" fo:margin-right="0cm" fo:margin-top="0.212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.176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margin-top="0.159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8pt" style:font-size-asian="18pt" style:font-size-complex="18pt"/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cm" fo:margin-right="0cm" fo:margin-top="0.22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Corpo_20_testo_20_giustificato" style:display-name="Corpo testo giustificato" style:family="paragraph" style:parent-style-name="Standard"/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ggetti_20_di_20_sfondo" style:display-name="Oggetti di sfondo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Struttura_20_1" style:display-name="Struttura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WW-Heading" style:family="paragraph" style:parent-style-name="Standard">
      <style:paragraph-properties fo:margin-top="0.42cm" fo:margin-bottom="0.21cm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WW8Num1z0" style:family="text">
      <style:text-properties style:font-name="Symbol"/>
    </style:style>
    <style:style style:name="Absatz-Standardschriftart" style:family="text"/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CARATTERE_20_NORMALE" style:display-name="CARATTERE NORMALE" style:family="text">
      <style:text-properties style:font-name="Times New Roman" style:font-name-complex="Times New Roman"/>
    </style:style>
    <style:style style:name="CARATT.LISTATI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0" style:family="text">
      <style:text-properties style:font-name="Wingdings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space-before="0.614cm" text:min-label-width="0.635cm"/>
        <style:text-properties style:font-name="Wingdings1"/>
      </text:list-level-style-bullet>
      <text:list-level-style-bullet text:level="2" text:style-name="WW8Num4z1" text:bullet-char="">
        <style:list-level-properties text:space-before="1.884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3.154cm" text:min-label-width="0.635cm"/>
        <style:text-properties style:font-name="StarSymbol1"/>
      </text:list-level-style-bullet>
      <text:list-level-style-bullet text:level="4" text:style-name="WW8Num4z0" text:bullet-char="">
        <style:list-level-properties text:space-before="4.424cm" text:min-label-width="0.635cm"/>
        <style:text-properties style:font-name="Wingdings1"/>
      </text:list-level-style-bullet>
      <text:list-level-style-bullet text:level="5" text:style-name="WW8Num4z1" text:bullet-char="">
        <style:list-level-properties text:space-before="5.694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6.964cm" text:min-label-width="0.635cm"/>
        <style:text-properties style:font-name="StarSymbol1"/>
      </text:list-level-style-bullet>
      <text:list-level-style-bullet text:level="7" text:style-name="WW8Num4z0" text:bullet-char="">
        <style:list-level-properties text:space-before="8.234cm" text:min-label-width="0.635cm"/>
        <style:text-properties style:font-name="Wingdings1"/>
      </text:list-level-style-bullet>
      <text:list-level-style-bullet text:level="8" text:style-name="WW8Num4z1" text:bullet-char="">
        <style:list-level-properties text:space-before="9.504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10.774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">
        <style:list-level-properties text:space-before="1.27cm" text:min-label-width="0.635cm"/>
        <style:text-properties style:font-name="Wingdings1"/>
      </text:list-level-style-bullet>
      <text:list-level-style-bullet text:level="2" text:style-name="WW8Num5z1" text:bullet-char="">
        <style:list-level-properties text:space-before="1.905cm" text:min-label-width="0.635cm"/>
        <style:text-properties style:font-name="Wingdings 2"/>
      </text:list-level-style-bullet>
      <text:list-level-style-bullet text:level="3" text:style-name="WW8Num5z2" text:bullet-char="■">
        <style:list-level-properties text:space-before="2.54cm" text:min-label-width="0.635cm"/>
        <style:text-properties style:font-name="StarSymbol1"/>
      </text:list-level-style-bullet>
      <text:list-level-style-bullet text:level="4" text:style-name="WW8Num5z0" text:bullet-char="">
        <style:list-level-properties text:space-before="3.175cm" text:min-label-width="0.635cm"/>
        <style:text-properties style:font-name="Wingdings1"/>
      </text:list-level-style-bullet>
      <text:list-level-style-bullet text:level="5" text:style-name="WW8Num5z1" text:bullet-char="">
        <style:list-level-properties text:space-before="3.81cm" text:min-label-width="0.635cm"/>
        <style:text-properties style:font-name="Wingdings 2"/>
      </text:list-level-style-bullet>
      <text:list-level-style-bullet text:level="6" text:style-name="WW8Num5z2" text:bullet-char="■">
        <style:list-level-properties text:space-before="4.445cm" text:min-label-width="0.635cm"/>
        <style:text-properties style:font-name="StarSymbol1"/>
      </text:list-level-style-bullet>
      <text:list-level-style-bullet text:level="7" text:style-name="WW8Num5z0" text:bullet-char="">
        <style:list-level-properties text:space-before="5.08cm" text:min-label-width="0.635cm"/>
        <style:text-properties style:font-name="Wingdings1"/>
      </text:list-level-style-bullet>
      <text:list-level-style-bullet text:level="8" text:style-name="WW8Num5z1" text:bullet-char="">
        <style:list-level-properties text:space-before="5.715cm" text:min-label-width="0.635cm"/>
        <style:text-properties style:font-name="Wingdings 2"/>
      </text:list-level-style-bullet>
      <text:list-level-style-bullet text:level="9" text:style-name="WW8Num5z2" text:bullet-char="■">
        <style:list-level-properties text:space-before="6.3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801cm" fo:margin-bottom="1.27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dc:title>Sistemi di Elaborazione</dc:title>
    <meta:initial-creator>Giorgio Giacinto</meta:initial-creator>
    <meta:creation-date>2004-06-26T09:35:00</meta:creation-date>
    <dc:date>2012-05-30T19:39:05</dc:date>
    <meta:print-date>2003-06-20T17:03:00</meta:print-date>
    <meta:editing-cycles>202</meta:editing-cycles>
    <meta:editing-duration>P2DT14H10M13S</meta:editing-duration>
    <dc:creator>L M</dc:creator>
    <meta:document-statistic meta:table-count="6" meta:image-count="0" meta:object-count="0" meta:page-count="4" meta:paragraph-count="196" meta:word-count="948" meta:character-count="5680" meta:non-whitespace-character-count="4746"/>
    <meta:user-defined meta:name="Info 1"/>
    <meta:user-defined meta:name="Info 2"/>
    <meta:user-defined meta:name="Info 3"/>
    <meta:user-defined meta:name="Info 4"/>
  </office:meta>
</office:document-meta>
</file>